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office:font-face-decls>
  <office:automatic-styles>
    <style:style style:name="P1" style:family="paragraph" style:parent-style-name="Heading_20_1">
      <style:paragraph-properties fo:text-align="center" style:justify-single-word="false" fo:background-color="#e6e6e6">
        <style:background-image/>
      </style:paragraph-properties>
      <style:text-properties style:font-name="Arial" fo:font-weight="bold" style:font-weight-asian="bold" style:font-weight-complex="bold"/>
    </style:style>
    <style:style style:name="P2" style:family="paragraph" style:parent-style-name="Standard">
      <style:paragraph-properties fo:margin-top="0in" fo:margin-bottom="0.1965in" fo:text-align="center" style:justify-single-word="false"/>
    </style:style>
    <style:style style:name="P3" style:family="paragraph" style:parent-style-name="Table_20_Contents">
      <style:paragraph-properties fo:text-align="start" style:justify-single-word="false"/>
    </style:style>
    <style:style style:name="P4" style:family="paragraph" style:parent-style-name="Standard">
      <style:text-properties style:font-name="Arial" fo:font-weight="normal" style:font-weight-asian="normal" style:font-weight-complex="normal"/>
    </style:style>
    <style:style style:name="P5" style:family="paragraph" style:parent-style-name="Standard">
      <style:paragraph-properties fo:background-color="#e6e6e6">
        <style:background-image/>
      </style:paragraph-properties>
      <style:text-properties style:font-name="Arial" fo:font-style="italic" fo:font-weight="bold" style:font-style-asian="italic" style:font-weight-asian="bold" style:font-style-complex="italic" style:font-weight-complex="bold"/>
    </style:style>
    <style:style style:name="P6" style:family="paragraph" style:parent-style-name="Standard">
      <style:text-properties fo:color="#800000" style:font-name="Arial" fo:font-weight="bold" fo:background-color="#ffff00" style:font-weight-asian="bold" style:font-weight-complex="bold"/>
    </style:style>
    <style:style style:name="P7" style:family="paragraph" style:parent-style-name="Standard">
      <style:text-properties style:font-name="Arial" style:text-underline-style="solid" style:text-underline-width="auto" style:text-underline-color="font-color" fo:font-weight="bold" style:font-weight-asian="bold" style:font-weight-complex="bold"/>
    </style:style>
    <style:style style:name="P8" style:family="paragraph" style:parent-style-name="Standard" style:list-style-name="L2">
      <style:text-properties style:font-name="Arial" fo:font-weight="normal" style:font-weight-asian="normal" style:font-weight-complex="normal"/>
    </style:style>
    <style:style style:name="P9" style:family="paragraph" style:parent-style-name="Standard">
      <style:text-properties fo:font-weight="bold"/>
    </style:style>
    <style:style style:name="P10" style:family="paragraph" style:parent-style-name="Heading_20_1">
      <style:paragraph-properties fo:break-before="page"/>
    </style:style>
    <style:style style:name="P11" style:family="paragraph" style:parent-style-name="Standard">
      <style:text-properties style:font-name="Arial"/>
    </style:style>
    <style:style style:name="P12" style:family="paragraph" style:parent-style-name="Standard" style:list-style-name="L3">
      <style:text-properties style:font-name="Arial"/>
    </style:style>
    <style:style style:name="P13" style:family="paragraph" style:parent-style-name="Heading_20_3">
      <style:paragraph-properties fo:text-align="center" style:justify-single-word="false" fo:background-color="#b3b300">
        <style:background-image/>
      </style:paragraph-properties>
    </style:style>
    <style:style style:name="P14" style:family="paragraph" style:parent-style-name="Standard" style:list-style-name="L3">
      <style:text-properties style:font-name="Arial" fo:background-color="#e6e6e6"/>
    </style:style>
    <style:style style:name="P15" style:family="paragraph" style:parent-style-name="Standard">
      <style:text-properties style:font-name="Arial" fo:background-color="transparent"/>
    </style:style>
    <style:style style:name="P16" style:family="paragraph" style:parent-style-name="Standard">
      <style:paragraph-properties fo:background-color="transparent">
        <style:background-image/>
      </style:paragraph-properties>
      <style:text-properties style:font-name="Arial" fo:font-weight="bold" fo:background-color="transparent" style:font-weight-asian="bold" style:font-weight-complex="bold"/>
    </style:style>
    <style:style style:name="P17" style:family="paragraph" style:parent-style-name="Standard">
      <style:paragraph-properties fo:break-before="page" fo:background-color="transparent">
        <style:background-image/>
      </style:paragraph-properties>
      <style:text-properties style:font-name="Arial" fo:font-weight="bold" fo:background-color="transparent" style:font-weight-asian="bold" style:font-weight-complex="bold"/>
    </style:style>
    <style:style style:name="P18" style:family="paragraph" style:parent-style-name="Standard">
      <style:paragraph-properties fo:background-color="transparent">
        <style:background-image/>
      </style:paragraph-properties>
      <style:text-properties style:font-name="Arial" fo:background-color="transparent"/>
    </style:style>
    <style:style style:name="P19" style:family="paragraph" style:parent-style-name="Heading_20_3">
      <style:paragraph-properties fo:background-color="#b3b300">
        <style:background-image/>
      </style:paragraph-properties>
      <style:text-properties fo:font-style="italic" style:text-underline-style="solid" style:text-underline-width="auto" style:text-underline-color="font-color" style:font-style-asian="italic" style:font-style-complex="italic"/>
    </style:style>
    <style:style style:name="P20" style:family="paragraph" style:parent-style-name="Standard">
      <style:paragraph-properties fo:background-color="#b3b300">
        <style:background-image/>
      </style:paragraph-properties>
      <style:text-properties style:font-name="Arial" fo:background-color="transparent"/>
    </style:style>
    <style:style style:name="P21" style:family="paragraph" style:parent-style-name="Standard">
      <style:paragraph-properties fo:background-color="transparent">
        <style:background-image/>
      </style:paragraph-properties>
      <style:text-properties style:font-name="Arial"/>
    </style:style>
    <style:style style:name="P22" style:family="paragraph" style:parent-style-name="Quotations">
      <style:text-properties style:font-name="Arial"/>
    </style:style>
    <style:style style:name="P23" style:family="paragraph" style:parent-style-name="Standard">
      <style:paragraph-properties fo:margin-left="0.5in" fo:margin-right="0.5in" fo:text-align="justify" style:justify-single-word="false" fo:text-indent="0in" style:auto-text-indent="false" fo:background-color="#e6e6e6">
        <style:background-image/>
      </style:paragraph-properties>
      <style:text-properties style:font-name="Times New Roman" fo:font-size="10.5pt" style:font-size-asian="10.5pt" style:font-size-complex="10.5pt"/>
    </style:style>
    <style:style style:name="P24" style:family="paragraph" style:parent-style-name="Standard">
      <style:paragraph-properties fo:margin-left="0.5in" fo:margin-right="0.5in" fo:text-align="start" style:justify-single-word="false" fo:text-indent="0in" style:auto-text-indent="false" fo:background-color="#e6e6e6">
        <style:background-image/>
      </style:paragraph-properties>
      <style:text-properties style:font-name="Arial"/>
    </style:style>
    <style:style style:name="P25" style:family="paragraph" style:parent-style-name="Heading_20_1">
      <style:paragraph-properties fo:break-before="page"/>
      <style:text-properties fo:font-weight="bold"/>
    </style:style>
    <style:style style:name="P26" style:family="paragraph" style:parent-style-name="Standard">
      <style:paragraph-properties fo:margin-left="0.5in" fo:margin-right="0.5in" fo:text-align="start" style:justify-single-word="false" fo:text-indent="0in" style:auto-text-indent="false" fo:background-color="#e6e6e6">
        <style:background-image/>
      </style:paragraph-properties>
    </style:style>
    <style:style style:name="P27" style:family="paragraph" style:parent-style-name="Quotations">
      <style:text-properties fo:font-weight="bold" style:font-weight-asian="bold" style:font-weight-complex="bold"/>
    </style:style>
    <style:style style:name="P28" style:family="paragraph" style:parent-style-name="Standard" style:list-style-name="L4"/>
    <style:style style:name="P29" style:family="paragraph" style:parent-style-name="Heading_20_2">
      <style:paragraph-properties style:border-line-width-bottom="0.0008in 0.0138in 0.0008in" fo:padding="0.0291in" fo:border-left="none" fo:border-right="none" fo:border-top="none" fo:border-bottom="0.0154in double #000000" style:join-border="false"/>
    </style:style>
    <style:style style:name="P30" style:family="paragraph" style:parent-style-name="Standard">
      <style:paragraph-properties fo:background-color="#b3b300">
        <style:background-image/>
      </style:paragraph-properties>
    </style:style>
    <style:style style:name="P31" style:family="paragraph" style:parent-style-name="Standard">
      <style:text-properties fo:font-weight="normal" style:font-weight-asian="normal" style:font-weight-complex="normal"/>
    </style:style>
    <style:style style:name="P32" style:family="paragraph" style:parent-style-name="Standard" style:list-style-name="L5">
      <style:text-properties fo:font-weight="normal" style:font-weight-asian="normal" style:font-weight-complex="normal"/>
    </style:style>
    <style:style style:name="P33" style:family="paragraph" style:parent-style-name="Standard">
      <style:text-properties fo:font-weight="bold" style:font-weight-asian="bold" style:font-weight-complex="bold"/>
    </style:style>
    <style:style style:name="P34" style:family="paragraph" style:parent-style-name="Quotations">
      <style:text-properties style:text-line-through-style="solid"/>
    </style:style>
    <style:style style:name="P35" style:family="paragraph" style:parent-style-name="Standard">
      <style:text-properties fo:color="#800000" fo:font-weight="bold" fo:background-color="#ffff00" style:font-weight-asian="bold" style:font-weight-complex="bold"/>
    </style:style>
    <style:style style:name="P36" style:family="paragraph" style:parent-style-name="Standard">
      <style:text-properties fo:background-color="#ffff00"/>
    </style:style>
    <style:style style:name="P37" style:family="paragraph" style:parent-style-name="Heading_20_1">
      <style:paragraph-properties fo:background-color="#b3b300">
        <style:background-image/>
      </style:paragraph-properties>
    </style:style>
    <style:style style:name="P38" style:family="paragraph" style:parent-style-name="Standard" style:list-style-name="L6"/>
    <style:style style:name="P39" style:family="paragraph" style:parent-style-name="Heading_20_1">
      <style:paragraph-properties fo:background-color="#b3b300">
        <style:background-image/>
      </style:paragraph-properties>
      <style:text-properties fo:font-weight="bold"/>
    </style:style>
    <style:style style:name="P40" style:family="paragraph" style:parent-style-name="Heading_20_3">
      <style:text-properties style:text-line-through-style="solid"/>
    </style:style>
    <style:style style:name="P41" style:family="paragraph" style:parent-style-name="Standard">
      <style:text-properties style:text-line-through-style="solid"/>
    </style:style>
    <style:style style:name="P42" style:family="paragraph" style:parent-style-name="Standard">
      <style:text-properties fo:font-weight="bold" fo:background-color="#ffff00" style:font-weight-asian="bold" style:font-weight-complex="bold"/>
    </style:style>
    <style:style style:name="P43" style:family="paragraph" style:parent-style-name="Standard">
      <style:text-properties fo:color="#800000" fo:background-color="#ffff00"/>
    </style:style>
    <style:style style:name="P44" style:family="paragraph" style:parent-style-name="Standard">
      <style:paragraph-properties fo:background-color="transparent">
        <style:background-image/>
      </style:paragraph-properties>
      <style:text-properties fo:color="#800000" fo:background-color="#ffff00"/>
    </style:style>
    <style:style style:name="P45" style:family="paragraph" style:parent-style-name="Heading_20_2">
      <style:text-properties fo:color="#800000" fo:background-color="#ffff00"/>
    </style:style>
    <style:style style:name="P46" style:family="paragraph" style:parent-style-name="Text_20_body">
      <style:text-properties fo:color="#800000" fo:font-weight="bold" fo:background-color="#ffff00" style:font-weight-asian="bold" style:font-weight-complex="bold"/>
    </style:style>
    <style:style style:name="P47" style:family="paragraph" style:parent-style-name="Standard">
      <style:paragraph-properties fo:margin-left="0.5in" fo:margin-right="0.5in" fo:text-align="start" style:justify-single-word="false" fo:text-indent="0in" style:auto-text-indent="false" fo:background-color="#e6e6e6">
        <style:background-image/>
      </style:paragraph-properties>
      <style:text-properties style:font-name="Times New Roman" fo:font-size="10.5pt" style:font-size-asian="10.5pt" style:font-size-complex="10.5pt"/>
    </style:style>
    <style:style style:name="P48" style:family="paragraph" style:parent-style-name="Standard">
      <style:text-properties fo:color="#800000" fo:font-weight="bold" style:font-weight-asian="bold" style:font-weight-complex="bold"/>
    </style:style>
    <style:style style:name="P49" style:family="paragraph" style:parent-style-name="Standard">
      <style:text-properties style:use-window-font-color="true" fo:font-weight="normal" fo:background-color="transparent" style:font-weight-asian="normal" style:font-weight-complex="normal"/>
    </style:style>
    <style:style style:name="P50" style:family="paragraph" style:parent-style-name="Quotations">
      <style:text-properties style:use-window-font-color="true" fo:font-weight="normal" fo:background-color="transparent" style:font-weight-asian="normal" style:font-weight-complex="normal"/>
    </style:style>
    <style:style style:name="P51" style:family="paragraph" style:parent-style-name="Standard">
      <style:paragraph-properties fo:padding="0.0291in" fo:border-left="none" fo:border-right="none" fo:border-top="none" fo:border-bottom="0.0008in solid #000000" style:join-border="false"/>
    </style:style>
    <style:style style:name="P52" style:family="paragraph" style:parent-style-name="Standard" style:list-style-name="L7"/>
    <style:style style:name="P53" style:family="paragraph" style:parent-style-name="Standard">
      <style:text-properties fo:color="#800000" fo:font-weight="normal" style:font-weight-asian="normal" style:font-weight-complex="normal"/>
    </style:style>
    <style:style style:name="P54" style:family="paragraph" style:parent-style-name="Heading_20_1">
      <style:paragraph-properties fo:break-before="page"/>
      <style:text-properties style:font-name="Arial"/>
    </style:style>
    <style:style style:name="P55" style:family="paragraph" style:parent-style-name="Heading_20_2">
      <style:text-properties fo:font-weight="bold"/>
    </style:style>
    <style:style style:name="T1" style:family="text">
      <style:text-properties style:font-name="Arial" fo:font-weight="bold"/>
    </style:style>
    <style:style style:name="T2" style:family="text">
      <style:text-properties style:font-name="Arial"/>
    </style:style>
    <style:style style:name="T3" style:family="text">
      <style:text-properties style:font-name="Arial"/>
    </style:style>
    <style:style style:name="T4" style:family="text">
      <style:text-properties style:font-name="Arial" fo:font-weight="bold" style:font-weight-asian="bold" style:font-weight-complex="bold"/>
    </style:style>
    <style:style style:name="T5" style:family="text">
      <style:text-properties style:font-name="Arial"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style:font-name="Times New Roman" fo:font-size="10.5pt" style:font-size-asian="10.5pt" style:font-size-complex="10.5pt"/>
    </style:style>
    <style:style style:name="T8" style:family="text">
      <style:text-properties style:font-name="Courier New1"/>
    </style:style>
    <style:style style:name="T9" style:family="text">
      <style:text-properties fo:font-weight="bold"/>
    </style:style>
    <style:style style:name="T10" style:family="text">
      <style:text-properties fo:font-style="normal" style:font-style-asian="normal" style:font-style-complex="normal"/>
    </style:style>
    <style:style style:name="T11" style:family="text">
      <style:text-properties style:text-underline-style="solid" style:text-underline-width="auto" style:text-underline-color="font-color"/>
    </style:style>
    <style:style style:name="T12" style:family="text">
      <style:text-properties fo:color="#ff0000" fo:font-weight="bold" style:font-weight-asian="bold" style:font-weight-complex="bold"/>
    </style:style>
    <style:style style:name="T13" style:family="text">
      <style:text-properties style:font-name="Courier New1" fo:font-weight="bold" style:font-weight-asian="bold"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7" style:family="text">
      <style:text-properties fo:color="#800000" fo:font-weight="bold" style:font-weight-asian="bold" style:font-weight-complex="bold"/>
    </style:style>
    <style:style style:name="T18" style:family="text">
      <style:text-properties fo:font-weight="bold" fo:background-color="#ffff00" style:font-weight-asian="bold" style:font-weight-complex="bol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How To Install a Secure BSD System</text:h>
      <text:p text:style-name="P2"><text:span text:style-name="T1">Author:</text:span><text:span text:style-name="T2"> </text:span><text:a xlink:type="simple" xlink:href="http://www.littleblackdog.com/profile.php?mode=viewprofile&amp;u=2154" office:target-frame-name="_blank" xlink:show="new"><text:span text:style-name="T3">soup4you2</text:span></text:a><text:span text:style-name="T2"> <text:line-break/></text:span><text:span text:style-name="T1">Posted on:</text:span><text:span text:style-name="T2"> 9/21/2003<text:line-break/> <text:line-break/></text:span><text:span text:style-name="T4">Updated by:</text:span><text:span text:style-name="T2"> Don Munyak, 03/21/2007<text:line-break/></text:span><text:span text:style-name="T4">Updated for:</text:span><text:span text:style-name="T2"> FreeBSD-6.2-RELEASE<text:line-break/></text:span></text:p>
      <text:p text:style-name="P3"><text:span text:style-name="T2">The information contained within was copied from: <text:s/></text:span><text:a xlink:type="simple" xlink:href="http://www.littlewhitedog.com/"><text:span text:style-name="T5">http://www.littlewhitedog.com/</text:span></text:a></text:p>
      <text:p text:style-name="P4">Unfortunately, the original document was hard to find. Changes to the original document were made to accommodate my custom installation.</text:p>
      <text:h text:style-name="Heading_20_2" text:outline-level="2">Disclaimer:</text:h>
      <text:p text:style-name="P5">The guide was re-written for the purpose of building a privately accessible server. <text:s/>However, many, if not all the steps, can be implemented for a publicly accessible server. This guide by no means implies your server will be rock-solid. Remember...you mileage may vary.</text:p>
      <text:p text:style-name="Standard"/>
      <text:h text:style-name="Heading_20_2" text:outline-level="2">Goals for server build:</text:h>
      <text:p text:style-name="P4">The purpose of these instructions is to build a multi-purpose secure server. The server will utilize jail environments for web, mail, dns. This guide is written to be a step-by-step install.</text:p>
      <text:p text:style-name="P4"/>
      <text:p text:style-name="P6">Need to look into ports/security/lockdown as a scripted method for hardening system.</text:p>
      <text:p text:style-name="P6">http://www.freshports.org/security/lockdown</text:p>
      <text:p text:style-name="P4"/>
      <text:p text:style-name="P7">This guide covers:</text:p>
      <text:list text:style-name="L2">
        <text:list-item>
          <text:p text:style-name="P8">Installing FreeBSD from CD</text:p>
        </text:list-item>
        <text:list-item>
          <text:p text:style-name="P8">Basic System Security Part 1</text:p>
        </text:list-item>
        <text:list-item>
          <text:p text:style-name="P8">Updating The Server (CVSUP)</text:p>
        </text:list-item>
        <text:list-item>
          <text:p text:style-name="P8">BuildWorld</text:p>
        </text:list-item>
        <text:list-item>
          <text:p text:style-name="P8">Basic System Security Part 2</text:p>
        </text:list-item>
        <text:list-item>
          <text:p text:style-name="P8">Mounted Drives</text:p>
        </text:list-item>
        <text:list-item>
          <text:p text:style-name="P8">Configure SSH</text:p>
        </text:list-item>
        <text:list-item>
          <text:p text:style-name="P8">Setup Jails using ezjail - Jail administration framework</text:p>
        </text:list-item>
        <text:list-item>
          <text:p text:style-name="P8">Additional Tweaking</text:p>
        </text:list-item>
        <text:list-item>
          <text:p text:style-name="P8">Configure Amavis Virus Scanning</text:p>
        </text:list-item>
        <text:list-item>
          <text:p text:style-name="P8">Configure Firewall using IPFILTER</text:p>
        </text:list-item>
        <text:list-item>
          <text:p text:style-name="P8">Closing Statements</text:p>
        </text:list-item>
        <text:list-item>
          <text:p text:style-name="P8">Additional Resources<text:line-break/></text:p>
        </text:list-item>
      </text:list>
      <text:p text:style-name="Standard">Please note that our first goal here is to secure your box. Then we'll add service by service, securing them as we go along.</text:p>
      <text:p text:style-name="P9"/>
      <text:h text:style-name="P10" text:outline-level="1">Installing FreeBSD from CD</text:h>
      <text:p text:style-name="P11">Ensure that the network cable is not plugged in; network access is not needed at this stage.<text:line-break/>Power on with the FreeBSD CD in the CD-ROM drive.<text:line-break/></text:p>
      <text:list text:style-name="L3">
        <text:list-item>
          <text:p text:style-name="P12">Select “<text:span text:style-name="T6">Custom</text:span>” from the main menu.<text:line-break/></text:p>
        </text:list-item>
        <text:list-item>
          <text:p text:style-name="P12"><text:span text:style-name="T6">PARTITONING</text:span> : Select the size for the partition. For the database host, all of the drive space on the drive array will be used (press Z to toggle to size, it makes it easier to see the actual size). Press A to use the whole disk and then press S to make this a bootable partition. Then Q when finished.<text:line-break/></text:p>
        </text:list-item>
        <text:list-item>
          <text:p text:style-name="P12">Next, choose <text:span text:style-name="T6">Standard Boot Manager,</text:span> if only installing one OS.</text:p>
        </text:list-item>
      </text:list>
      <text:h text:style-name="P13" text:outline-level="3"><text:line-break/>This section needs to be re-evaluated<text:line-break/></text:h>
      <text:list text:style-name="L3">
        <text:list-item>
          <text:p text:style-name="P14"><text:span text:style-name="T6">LABELING</text:span> : Use auto assign for the disk space. The program will automatically assign most of the space to /usr. Since the database will physically reside at /var/db, most of the disk space will be assigned to that file system. Move cursor to the /usr and delete the partition. <text:line-break/></text:p>
          <text:list>
            <text:list-item>
              <text:p text:style-name="P14">Create /usr again with 4~6G, which is more than sufficient for most purposes, and assign all other space to /var/db, which is the database. /usr will be used to install most of the binaries and programs that do not come with FreeBSD and should have a sufficient amount of storage. <text:line-break/></text:p>
            </text:list-item>
            <text:list-item>
              <text:p text:style-name="P14">The /var/db file system will host the MySQL database, so most drive spaces are assigned to it. When this is done, press Q. You might want to think real hard on how you want your partitions set up though.. it's also recommended to make a separate /usr/home partition as well as a separate /chroot partition. You can also press 1 or 2 to toggle between UFS1 and UFS2 types.<text:line-break/></text:p>
            </text:list-item>
            <text:list-item>
              <text:p text:style-name="P14">/<text:tab/><text:tab/>256MB<text:tab/>USF2<text:tab/><text:tab/>Y</text:p>
            </text:list-item>
            <text:list-item>
              <text:p text:style-name="P14">/root<text:tab/><text:tab/>512MB<text:tab/>USF2+S<text:tab/>Y</text:p>
            </text:list-item>
            <text:list-item>
              <text:p text:style-name="P14">swap<text:tab/><text:tab/>512MB<text:tab/>swap <text:tab/><text:tab/><text:tab/>( 2xRAM)</text:p>
            </text:list-item>
            <text:list-item>
              <text:p text:style-name="P14">/var<text:tab/><text:tab/>8G<text:tab/><text:tab/>USF2+S<text:tab/>Y</text:p>
            </text:list-item>
            <text:list-item>
              <text:p text:style-name="P14">/tmp<text:tab/><text:tab/>1G<text:tab/><text:tab/>USF2+S<text:tab/>Y</text:p>
            </text:list-item>
            <text:list-item>
              <text:p text:style-name="P14">/usr<text:tab/><text:tab/>8G<text:tab/><text:tab/>USF2+S<text:tab/>Y</text:p>
            </text:list-item>
            <text:list-item>
              <text:p text:style-name="P14">/usr/jails<text:tab/>&lt;remainder&gt;<text:tab/>USF2+S<text:tab/>Y<text:line-break/></text:p>
            </text:list-item>
            <text:list-item>
              <text:p text:style-name="P14">Q when finished</text:p>
            </text:list-item>
          </text:list>
        </text:list-item>
      </text:list>
      <text:p text:style-name="P15"/>
      <text:p text:style-name="P16"/>
      <text:p text:style-name="P17">Long Version</text:p>
      <text:p text:style-name="P18">Begin by reading man hier and man tuning.</text:p>
      <text:h text:style-name="P19" text:outline-level="3"><text:line-break/>Ezjail consideration</text:h>
      <text:p text:style-name="P20">Per default all Jails are being created in <text:span text:style-name="T6">/usr/jails</text:span> and the Jail root is being derived from the JAILNAME given. Therefore we have created <text:span text:style-name="T6">/usr/jails</text:span><text:line-break/></text:p>
      <text:p text:style-name="P18"/>
      <text:p text:style-name="P18">The disk layout shown above will make sense after you have read man hier. Here's a brief explanation of each partition.</text:p>
      <text:h text:style-name="Heading_20_3" text:outline-level="3">/root - contains only the files required by the OS. </text:h>
      <text:p text:style-name="P18">Nothing that changes regularly should be stored on the /root partition. My intent with every server I build is that, once built, /root will be mounted read only so that it cannot be tampered with. FreeBSD 6.1 with 2 kernels installed takes 60MB, so having a 256MB /root leaves plenty of room for the future. </text:p>
      <text:h text:style-name="Heading_20_3" text:outline-level="3">/var - multi-purpose log, temporary, transient, and spool files</text:h>
      <text:p text:style-name="P18">You will fill up /var eventually, so do not fear making it too large. Your main concern is leaving enough space for your /home partition and whatever you will store there. On a small mail server, 1-2 GB might be plenty. On a busy mail server, anywhere from 4-12GB could be appropriate. </text:p>
      <text:h text:style-name="Heading_20_3" text:outline-level="3">/tmp - anything you don't care about losing after a reboot</text:h>
      <text:p text:style-name="P18">Lots of applications use /tmp for temporary storage, including downloads. I seldom have more than 1MB of data in /tmp but every so often 1GB is barely enough. Having a separate /tmp is much better than having /tmp fill up your /root partition. (panic time!). Another option is to not have a dedicated /tmp partition and instead symlink /tmp to /var/tmp. There are good arguments for doing it each way. </text:p>
      <text:h text:style-name="Heading_20_3" text:outline-level="3">/usr - the majority of user utilities and applications</text:h>
      <text:p text:style-name="P18">All of the Mail Toaster applications, libraries, and config files will live in /usr. So too does the FreeBSD ports collection, sources, build objects, and other files. 3GB is just barely squeaking by, and 5GB is comfortable. </text:p>
      <text:h text:style-name="Heading_20_3" text:outline-level="3">/home - user specific files</text:h>
      <text:p text:style-name="P18">On a Mail Toaster, this is the place for your vpopmail home directory. All the delivered email messages get stored on this partition. When it is time to scale your vpopmail installation, /home or somewhere below there is the mount point that will get moved onto another (presumably larger) disk or moved off to a dedicated file server. </text:p>
      <text:h text:style-name="Heading_20_3" text:outline-level="3">Here is a some very relevant file system information from man tuning:</text:h>
      <text:p text:style-name="P18">The defaults may be unsuitable for a file system that requires a very large number of i-nodes or is intended to hold a large number of very small files. Such a file system should be created with an 8K or 4K block size. This also requires you to specify a smaller fragment size. We recommend always using a fragment size that is 1/8 the block size (less testing has been done on other fragment size factors). The newfs(8) options for this would be ``newfs -f 1024 -b 8192 .... </text:p>
      <text:p text:style-name="P18"/>
      <text:p text:style-name="P16">Note .... I chose to keep the default newfs settings USF2+S</text:p>
      <text:p text:style-name="P18"/>
      <text:p text:style-name="P21"><text:line-break/></text:p>
      <text:list text:style-name="L3">
        <text:list-item>
          <text:p text:style-name="P12"><text:span text:style-name="T6">DISTRIBUTIONS</text:span> : When prompted for distribution sets, select Minimal config (move cursor to minimal and press space) and then select “Custom”. <text:s/>At the “Custom” menu, select “man”. This is the manual pages for all binaries, and a very important component for all administrators. Also select ports and src. When selecting src, select all.<text:line-break/></text:p>
        </text:list-item>
        <text:list-item>
          <text:p text:style-name="P12"><text:span text:style-name="T6">SELECT MEDIA</text:span> : Select CD/DVD<text:line-break/></text:p>
        </text:list-item>
        <text:list-item>
          <text:p text:style-name="P12"><text:span text:style-name="T6">PERFORM INSTALLATION</text:span> : Select Commit<text:line-break/></text:p>
        </text:list-item>
        <text:list-item>
          <text:p text:style-name="P12"><text:span text:style-name="T6">AFTER INSTALL</text:span> : Select YES to return to configuration menu<text:line-break/></text:p>
        </text:list-item>
        <text:list-item>
          <text:p text:style-name="P12"><text:span text:style-name="T6">ROOT PASSWORD</text:span> : Select Root Password to change password.<text:line-break/></text:p>
        </text:list-item>
        <text:list-item>
          <text:p text:style-name="P12"><text:span text:style-name="T6">USER MANAGEMENT</text:span> : Add another user. Set Member Groups to wheel,operator<text:line-break/></text:p>
        </text:list-item>
        <text:list-item>
          <text:p text:style-name="P12"><text:span text:style-name="T6">TIME ZONE</text:span> : Set time zone. Select <text:span text:style-name="T6">NO</text:span> for UTC<text:line-break/></text:p>
        </text:list-item>
        <text:list-item>
          <text:p text:style-name="P12"><text:span text:style-name="T6">CONSOLE</text:span> : Change screen saver to blank<text:line-break/></text:p>
        </text:list-item>
        <text:list-item>
          <text:p text:style-name="P12"><text:span text:style-name="T6">NETWORKING</text:span>: select networking to enable sshd<text:line-break/></text:p>
        </text:list-item>
        <text:list-item>
          <text:p text:style-name="P12">When asked for configuration for Ethernet adapter, answer YES and select the “xl0” network card (which is the 3Com network card) or whatever your particular network card is.<text:line-break/></text:p>
        </text:list-item>
        <text:list-item>
          <text:p text:style-name="P12">When prompted for IPv6 configuration, answer NO. There's no reason to use IPv6 yet.<text:line-break/></text:p>
        </text:list-item>
        <text:list-item>
          <text:p text:style-name="P12">When prompted for DHCP configuration, answer NO.<text:line-break/></text:p>
        </text:list-item>
        <text:list-item>
          <text:p text:style-name="P12">Then the IPv4 configuration screen will come up, this database host will have a temporary internal IP address for installation (it will be connected to a specially firewalled network segment for installation).<text:line-break/></text:p>
        </text:list-item>
        <text:list-item>
          <text:p text:style-name="P12">When prompted for whether to bring up the network interface now, answer NO.<text:line-break/></text:p>
        </text:list-item>
        <text:list-item>
          <text:p text:style-name="P12"><text:span text:style-name="T6">STARTUP PREFERENCES</text:span>: </text:p>
          <text:list>
            <text:list-item>
              <text:p text:style-name="P12"/>
            </text:list-item>
          </text:list>
        </text:list-item>
        <text:list-item>
          <text:p text:style-name="P12"><text:line-break/></text:p>
        </text:list-item>
        <text:list-item>
          <text:p text:style-name="P12">When prompted for this host being a gateway, answer NO (There is no need for packet forwarding on this machine).<text:line-break/></text:p>
        </text:list-item>
        <text:list-item>
          <text:p text:style-name="P12">Then the prompt for configuring inetd and simple Internet services will come up, answer <text:span text:style-name="T6">YES</text:span>.<text:line-break/></text:p>
        </text:list-item>
        <text:list-item>
          <text:p text:style-name="P12">When asked whether to enable inetd, answer <text:span text:style-name="T6">NO</text:span>. There is no service on the database server host that will run with inetd.<text:line-break/></text:p>
        </text:list-item>
        <text:list-item>
          <text:p text:style-name="P12">When asked whether this host is an anonymous FTP server, NFS server and NFS client, answer <text:span text:style-name="T6">NO</text:span>. These are all very high-risk server software and are not needed for the database server operation.<text:line-break/></text:p>
        </text:list-item>
        <text:list-item>
          <text:p text:style-name="P12">At the prompt for choosing security profile, answer YES. This will allow a choice of security profile which can make the OS much more secure. Choose "<text:span text:style-name="T6">Extreme</text:span>" in selection for security profile. The extreme security profile defaults to not start with sshd and sendmail (unlike in medium) and it also sets the kernel securelevel to 2, which requires single-user mode for a lot of system modification (will slow down and/or deter hacking attempts).<text:line-break/></text:p>
        </text:list-item>
        <text:list-item>
          <text:p text:style-name="P12">Answer <text:span text:style-name="T6">NO</text:span> to Linux Compatibility.<text:line-break/></text:p>
        </text:list-item>
        <text:list-item>
          <text:p text:style-name="P12">Answer <text:span text:style-name="T6">YES</text:span> to <text:span text:style-name="T6">adding user to system</text:span>, and then add a normal user to the system. When prompted for root password, enter a strong password.<text:line-break/></text:p>
        </text:list-item>
        <text:list-item>
          <text:p text:style-name="P12">When offered to view the options again, answer YES and review all options before exiting the installation and rebooting. </text:p>
        </text:list-item>
      </text:list>
      <text:p text:style-name="Standard"/>
      <text:p text:style-name="Standard"/>
      <text:p text:style-name="Standard"/>
      <text:h text:style-name="P10" text:outline-level="1">List of files to be edited files in this section</text:h>
      <text:h text:style-name="Heading_20_3" text:outline-level="3"><text:bookmark-start text:name="DDE_LINK1"/>/etc/auth.conf</text:h>
      <text:p text:style-name="P22">#<text:line-break/># $FreeBSD: src/etc/auth.conf,v 1.6 2003/07/28 02:28:51 rwatson Exp $<text:line-break/>#<text:line-break/># Configure some authentication-related defaults. <text:s/>This file is being<text:line-break/># gradually subsumed by user class and PAM configuration.<text:line-break/>#<text:line-break/><text:line-break/>crypt_default=blf</text:p>
      <text:h text:style-name="Heading_20_3" text:outline-level="3"><text:bookmark-end text:name="DDE_LINK1"/>/etc/COPYRIGHT</text:h>
      <text:p text:style-name="P11">This command will remove {blank} any text in the COPYRIGHT file</text:p>
      <text:p text:style-name="P22"># touch /etc/COPYRIGHT</text:p>
      <text:h text:style-name="Heading_20_3" text:outline-level="3">/etc/crontab</text:h>
      <text:p text:style-name="Quotations">0 3 * * * root /usr/local/bin/cvsup /usr/local/etc/ports-supfile 1&gt;/dev/null 2&gt;&amp;1 </text:p>
      <text:p text:style-name="P11">/etc/fstab</text:p>
      <text:p text:style-name="P11">/etc/gettytab</text:p>
      <text:p text:style-name="P11">/etc/group</text:p>
      <text:h text:style-name="Heading_20_3" text:outline-level="3">/etc/hosts</text:h>
      <text:p text:style-name="Quotations">::1 <text:s text:c="20"/>localhost.pmg.local localhost<text:line-break/>127.0.0.1 <text:s text:c="14"/>localhost.pmg.local localhost<text:line-break/>:: &lt;something&gt; <text:s text:c="9"/>bm-bsd.pmg.local bm-bsd<text:line-break/>192.168.222.66 <text:s text:c="9"/>bm-bsd.pmg.local.</text:p>
      <text:h text:style-name="Heading_20_3" text:outline-level="3">/etc/inetd.conf</text:h>
      <text:p text:style-name="P11">Nothing should be uncommented.</text:p>
      <text:h text:style-name="Heading_20_3" text:outline-level="3">/etc/ipf.rules</text:h>
      <text:p text:style-name="P11">See firewall section below</text:p>
      <text:h text:style-name="Heading_20_3" text:outline-level="3">/etc/ipnat.rules</text:h>
      <text:p text:style-name="Quotations"># Hack to support outbound active ftp sessions<text:line-break/># review ipf.rules inbound<text:line-break/>#<text:line-break/>map em0 0/0 -&gt; 0/32 proxy port 21 ftp/tcp</text:p>
      <text:h text:style-name="Heading_20_3" text:outline-level="3">/etc/login.conf</text:h>
      <text:p text:style-name="P22">:passwd_format=blf:\<text:line-break/>:passwordtime=90d:\<text:line-break/>:mixpasswordcase=true:\<text:line-break/>:minpasswordlen=10:\<text:line-break/>:idletime=30:\</text:p>
      <text:p text:style-name="P11">/etc/mail/sendmail.cf</text:p>
      <text:h text:style-name="Heading_20_3" text:outline-level="3">/etc/motd</text:h>
      <text:p text:style-name="P11">Below is a good example of a common motd. Edit this is a text editor, making sure the column width is no more than 80 characters wide.<text:line-break/></text:p>
      <text:p text:style-name="P23">* <text:s/>* <text:s/>* <text:s/>* <text:s/>* <text:s/>* <text:s/>* <text:s/>* <text:s/>* <text:s/>* <text:s/>* <text:s/>* <text:s/>* <text:s/>* <text:s/>* <text:s/>* <text:s text:c="3"/>W <text:s/>A <text:s/>R <text:s/>N <text:s/>I <text:s/>N <text:s/>G <text:s text:c="2"/>* <text:s/>* <text:s/>* <text:s/>* <text:s/>* <text:s/>* <text:s/>* <text:s/>* <text:s/>* <text:s/>* <text:s/>* <text:s/>* <text:s/>* <text:s/>* <text:s/>* <text:s/>* <text:s/>*</text:p>
      <text:p text:style-name="P24"><text:span text:style-name="T7">THIS SYSTEM IS RESTRICTED TO AUTHORIZED USERS FOR AUTHORIZED USE ONLY.<text:line-break/>UNAUTHORIZED ACCESS IS STRICTLY PROHIBITED AND MAY BE PUNISHABLE UNDER<text:line-break/>THE COMPUTER FRAUD AND ABUSE ACT OF 1986 OR OTHER APPLICABLE LAWS.<text:line-break/>IF NOT AUTHORIZED TO ACCESS THIS SYSTEM, DISCONNECT NOW. BY CONTINUING,<text:line-break/>YOU CONSENT TO YOUR KEYSTROKES AND DATA CONTENT BEING MONITORED. ALL<text:line-break/>PERSONS ARE HEREBY NOTIFIED THAT THE USE OF THIS SYSTEM CONSTITUTES<text:line-break/>CONSENT TO MONITORING AND AUDITING. THE ADMINISTRATORS ALSO RESERVE THE<text:line-break/>RIGHT TO CANCEL OR LOCK YOUR ACCOUNT AT ANY GIVEN TIME. ALL TERMS<text:line-break/>DESCRIBED ABOVE ARE SUBJECT TO CHANGE WITHOUT ANY GIVEN NOTICE. IF YOU<text:line-break/>DO NOT AGREE TO THESE TERMS LOGOUT NOW!<text:line-break/>* <text:s/>* <text:s/>* <text:s/>* <text:s/>* <text:s/>* <text:s/>* <text:s/>* <text:s/>* <text:s/>* <text:s/>* <text:s/>* <text:s/>* <text:s/>* <text:s/>* <text:s/>* <text:s text:c="3"/>W <text:s/>A <text:s/>R <text:s/>N <text:s/>I <text:s/>N <text:s/>G <text:s text:c="2"/>* <text:s/>* <text:s/>* <text:s/>* <text:s/>* <text:s/>* <text:s/>* <text:s/>* <text:s/>* <text:s/>* <text:s/>* <text:s/>* <text:s/>* <text:s/>* <text:s/>* <text:s/>* <text:s/>*</text:span><text:line-break/></text:p>
      <text:p text:style-name="P11"/>
      <text:h text:style-name="Heading_20_3" text:outline-level="3">/etc/rc.conf (for the main host system)</text:h>
      <text:p text:style-name="Quotations"># Created: Tue Feb <text:s/>6 07:59:05 2007<text:line-break/># Enable network daemons for user convenience.<text:line-break/># Please make all changes to this file, not to<text:line-break/>/etc/defaults/rc.conf.<text:line-break/># This file now contains just the overrides from /etc/defaults/rc.conf.<text:line-break/># named_enable="YES"<text:line-break/>saver="blank"<text:line-break/>ifconfig_em0="inet 192.168.18.30 <text:s/>netmask 255.255.255.0"<text:line-break/>ifconfig_em0_alias0="inet 192.168.18.31 netmask 255.255.255.0"<text:line-break/>ifconfig_em0_alias1="inet 192.168.18.32 netmask 255.255.255.0"<text:line-break/>ifconfig_em0_alias2="inet 192.168.18.33 netmask 255.255.255.0"<text:line-break/>defaultrouter="192.168.18.1"<text:line-break/>hostname="p0030.bm.local"<text:line-break/>sendmail_enable="NO"<text:line-break/>syslogd_enable="YES"<text:line-break/>syslogd_flags="-ss"<text:line-break/>log_in_vain="YES"<text:line-break/>accounting_enable="YES"<text:line-break/>clear_tmp_enable="YES"<text:line-break/>update_motd="NO"<text:line-break/>icmp_drop_redirect="YES"<text:line-break/>icmp_log_redirect="YES"<text:line-break/>icmp_bmcastecho="NO"<text:line-break/>icmp_bandlim="YES"<text:line-break/>tcp_keepalive="YES"<text:line-break/>tcp_extensions="NO"<text:line-break/>kern_securelevel_enable="YES"<text:line-break/>kern_securelevel="-1"<text:line-break/>ipfilter_enable="YES"<text:line-break/>ipfilter_rules="/etc/ipf.rules"<text:line-break/># <text:span text:style-name="T6">firewall_logging="YES" ????????</text:span><text:line-break/>ipmon_enable="YES"<text:line-break/>ipmon_flags="-Dvn /var/log/ipfilter.log"<text:line-break/>sshd_enable="YES"<text:line-break/>ezjail_enable="YES"<text:line-break/>#----EOF----</text:p>
      <text:h text:style-name="Heading_20_3" text:outline-level="3">/etc/resolv.conf</text:h>
      <text:p text:style-name="Quotations">domain <text:s/>bm.local<text:line-break/>nameserver <text:s text:c="5"/>192.168.18.1</text:p>
      <text:h text:style-name="Heading_20_3" text:outline-level="3">/etc/ssh/sshd_config</text:h>
      <text:p text:style-name="P22">ListenAddress &lt;IP&gt;<text:line-break/>X11Forwarding no<text:line-break/>PasswordAuthentication yes<text:line-break/>AllowGroups ssh<text:line-break/>Banner /etc/issue<text:line-break/>ReverseMappingCheck no</text:p>
      <text:h text:style-name="Heading_20_3" text:outline-level="3">/etc/sysctl.conf</text:h>
      <text:p text:style-name="P22"><text:span text:style-name="T8">security.bsd.see_other_uids=0<text:line-break/>net.inet.tcp.blackhole=2</text:span><text:line-break/><text:span text:style-name="T8">net.inet.udp.blackhole=1<text:line-break/>net.inet.ip.check_interface=1<text:line-break/>net.inet.tcp.recvspace=32768<text:line-break/>net.inet.tcp.sendspace=32768<text:line-break/>net.inet.tcp.syncookies=0<text:line-break/>net.inet.icmp.bmcastecho=0<text:line-break/>net.inet.icmp.maskrepl=0<text:line-break/>net.inet.icmp.icmplim=200</text:span></text:p>
      <text:h text:style-name="Heading_20_3" text:outline-level="3">/etc/syslog.conf</text:h>
      <text:p text:style-name="P11">No change</text:p>
      <text:h text:style-name="Heading_20_3" text:outline-level="3">/etc/ttys</text:h>
      <text:p text:style-name="Quotations">:<text:line-break/>:<text:line-break/># name <text:s/>getty <text:s text:c="26"/>type <text:s text:c="3"/>status <text:s text:c="4"/>comments<text:line-break/>#<text:line-break/># If console is marked "insecure", then init will ask for the root password<text:line-break/># when going to single-user mode.<text:line-break/>console none <text:s text:c="27"/>unknown off <text:span text:style-name="T6">insecure</text:span><text:line-break/>#<text:line-break/>ttyv0 <text:s text:c="2"/>"/usr/libexec/getty Pc" <text:s text:c="8"/>cons25 <text:s/>on <text:s/><text:span text:style-name="T6">insecure</text:span><text:line-break/># Virtual terminals<text:line-break/>ttyv1 <text:s text:c="2"/>"/usr/libexec/getty Pc" <text:s text:c="8"/>cons25 <text:s/>on <text:s/><text:span text:style-name="T6">insecure</text:span><text:line-break/>ttyv2 <text:s text:c="2"/>"/usr/libexec/getty Pc" <text:s text:c="8"/>cons25 <text:s/>on <text:s/><text:span text:style-name="T6">insecure</text:span><text:line-break/>ttyv3 <text:s text:c="2"/>"/usr/libexec/getty Pc" <text:s text:c="8"/>cons25 <text:s/>on <text:s/><text:span text:style-name="T6">insecure</text:span><text:line-break/>ttyv4 <text:s text:c="2"/>"/usr/libexec/getty Pc" <text:s text:c="8"/>cons25 <text:s/>on <text:s/><text:span text:style-name="T6">insecure</text:span><text:line-break/>ttyv5 <text:s text:c="2"/>"/usr/libexec/getty Pc" <text:s text:c="8"/>cons25 <text:s/>on <text:s/><text:span text:style-name="T6">insecure</text:span><text:line-break/>ttyv6 <text:s text:c="2"/>"/usr/libexec/getty Pc" <text:s text:c="8"/>cons25 <text:s/>on <text:s/><text:span text:style-name="T6">insecure</text:span><text:line-break/>ttyv7 <text:s text:c="2"/>"/usr/libexec/getty Pc" <text:s text:c="8"/>cons25 <text:s/>on <text:s/><text:span text:style-name="T6">insecure</text:span><text:line-break/>ttyv8 <text:s text:c="2"/>"/usr/X11R6/bin/xdm -nodaemon" <text:s/>xterm <text:s text:c="2"/>off <text:span text:style-name="T6">insecure</text:span><text:line-break/># Serial terminals<text:line-break/># The 'dialup' keyword identifies dialin lines to login, fingerd<text:line-break/>etc.<text:line-break/>ttyd0 <text:s text:c="2"/>"/usr/libexec/getty std.9600" <text:s text:c="2"/>dialup <text:s/>off <text:span text:style-name="T6">insecure</text:span><text:line-break/>ttyd1 <text:s text:c="2"/>"/usr/libexec/getty std.9600" <text:s text:c="2"/>dialup <text:s/>off <text:span text:style-name="T6">insecure</text:span><text:line-break/>ttyd2 <text:s text:c="2"/>"/usr/libexec/getty std.9600" <text:s text:c="2"/>dialup <text:s/>off <text:span text:style-name="T6">insecure</text:span><text:line-break/>ttyd3 <text:s text:c="2"/>"/usr/libexec/getty std.9600" <text:s text:c="2"/>dialup <text:s/>off <text:span text:style-name="T6">insecure</text:span><text:line-break/># Dumb console<text:line-break/>dcons <text:s text:c="2"/>"/usr/libexec/getty std.9600" <text:s text:c="2"/>vt100 <text:s text:c="2"/>off secure<text:line-break/># Pseudo terminals<text:line-break/>ttyp0 <text:s text:c="2"/>none <text:s text:c="19"/>network<text:line-break/>ttyp1 <text:s text:c="2"/>none <text:s text:c="19"/>network<text:line-break/>ttyp2 <text:s text:c="2"/>none <text:s text:c="19"/>network<text:line-break/>ttyp3 <text:s text:c="2"/>none <text:s text:c="19"/>network<text:line-break/>:<text:line-break/>:<text:line-break/></text:p>
      <text:p text:style-name="Standard"/>
      <text:p text:style-name="Standard"/>
      <text:p text:style-name="Standard"/>
      <text:h text:style-name="P25" text:outline-level="1">Basic System Security</text:h>
      <text:p text:style-name="P11">Once you first boot into FreeBSD, go ahead and login as the root User. Now let's find out what ports are presently open on your system and close the unneeded ones. You can find this out by issuing the socket status command. <text:line-break/></text:p>
      <text:p text:style-name="Quotations">($:~)=&gt; sockstat –4</text:p>
      <text:p text:style-name="P11">You should see a list of all the current daemons that are in effect and which ports they’re running from. </text:p>
      <text:p text:style-name="P11"/>
      <text:p text:style-name="P11">Let's start off by working with sendmail. You should notice both ports 25 and 587 belong to sendmail. First of all, we can completely close port 587, and I have no idea to this day why that is open by default. We can close this by going in and editing the /etc/mail/sendmail.cf file.<text:line-break/></text:p>
      <text:p text:style-name="Quotations">($:~)=&gt; vi /etc/mail/sendmail.cf</text:p>
      <text:p text:style-name="P11">(Depending on your experience, if you don't like vi you can use ee or something different) <text:line-break/><text:line-break/>now search for a line that states: <text:line-break/></text:p>
      <text:p text:style-name="Quotations">O DaemonPortOptions=Port=587, Name=MSA, M=E</text:p>
      <text:p text:style-name="P11">Once you find that line, put a comment in front of it. Then save and close. Now execute: <text:line-break/></text:p>
      <text:p text:style-name="Quotations">($:~)=&gt; killall -HUP sendmail</text:p>
      <text:p text:style-name="P11">The -HUP won't stop sendmail, but will tell it to read the changes you made to /etc/mail/sendmail.cf. Repeat sockstat -4 and it should no longer show port 587. <text:line-break/><text:line-break/>If you're running FreeBSD 4.6-RELEASE or higher, put this line in /etc/rc.conf: <text:line-break/></text:p>
      <text:p text:style-name="Quotations">sendmail_enable="NO"</text:p>
      <text:p text:style-name="P11">This will tell sendmail to only listen on the localhost, which will allow any mail client to be able to send e-mail. If you know that your mail client has its own built-in SMTP agent or you're feeling adventurous, you can try this line instead: <text:line-break/></text:p>
      <text:p text:style-name="Quotations">sendmail_enable="NONE"</text:p>
      <text:p text:style-name="P11">Which will close port 25 completely. To see if you've broken the ability to send e-mail, make sure you've closed all of your terminals and saved all of your work. Then, as the superuser:<text:line-break/></text:p>
      <text:p text:style-name="Quotations">($:~)=&gt; shutdown now</text:p>
      <text:p text:style-name="P11">Press enter when prompted, then type exit. Once you've logged back in, see if you can send a test message to your e-mail account. If you can't, go back to the word "NO" and repeat the above to re-open port 25 for the localhost.. This is all I’m going to go into on sendmail. I would suggest reading more on configuring sendmail at a later time. </text:p>
      <text:p text:style-name="Standard"><text:span text:style-name="T2"><text:line-break/></text:span>If port 111 (portmap) shows up in your "sockstat" output, remove it by adding the following lines to /etc/rc.conf (or, if a line already exists in that file, change the YES to a NO): <text:span text:style-name="T2"><text:line-break/></text:span></text:p>
      <text:p text:style-name="Quotations">nfs_server_enable="NO"<text:line-break/>nfs_client_enable="NO"<text:line-break/>portmap_enable="NO"</text:p>
      <text:p text:style-name="P11">Portmap is only needed if you are running NFS, which you won't be on a stand-alone FreeBSD server. It also has a long history of security issues; so if you don't absolutely need it, disable it. <text:line-break/><text:line-break/>Next, make sure inetd_enable is not set to YES in /etc/rc.conf. If inetd is showing up in your sockstat output, something has been uncommented out in /etc/inetd.conf. If you don't need it, put a # back in front of that line, and do a killall inetd. <text:line-break/><text:line-break/>syslog (port 514) will probably also show in your output. You don't want to disable syslog completely, as you do want to receive logging messages. However, you don't need to have this port open to do so. In your /etc/rc.conf file, make sure syslog is enabled and add a second line with some options:<text:line-break/></text:p>
      <text:p text:style-name="Quotations">syslogd_enable="YES"<text:line-break/>syslogd_flags="-ss"</text:p>
      <text:p text:style-name="P11">Those two ss’es (make sure you have two, not just one) in the flags will disable logging from remote hosts and close that port, but still allow your localhost to keep its logging capabilities. After doing this, do another shutdown now command, then once in singleuser mode, press control+D to return to regular mode.. Issue the sockstat command again and the syslog port should now be closed. <text:line-break/><text:line-break/>Next, make sure inetd_enable is not set to YES in /etc/rc.conf. If inetd is showing up in your sockstat output, something has been uncommented out in /etc/inetd.conf. If you don't need it, put a # back in front of that line, and do a killall inetd. <text:line-break/><text:line-break/>If you get your address from your ISP's DHCP server, keep dhclient (port 68) open, or you won't be able to renew your IP address. <text:line-break/><text:line-break/>Some other things to possibly add in your rc.conf are:<text:line-break/></text:p>
      <text:p text:style-name="Quotations">log_in_vain="YES"</text:p>
      <text:p text:style-name="P11">If you didn't, it is a good option to include, as it logs all attempts to closed ports. This can get to be annoying after awhile though. <text:line-break/><text:line-break/>An interesting option is: <text:line-break/></text:p>
      <text:p text:style-name="Quotations">accounting_enable="YES"</text:p>
      <text:p text:style-name="P11">This will enable system accounting. If you're new to system accounting, read man sa and man lastcomm to decide whether this option would be useful to you or not. <text:line-break/><text:line-break/>Finally, this is a good option to include: as it will clear /tmp at startup, which is always a good thing.<text:line-break/></text:p>
      <text:p text:style-name="Quotations">clear_tmp_enable="YES"</text:p>
      <text:p text:style-name="P11">To implement Blowfish hashes, edit /etc/login.conf and change the passwd_format line so that it looks like this:<text:line-break/></text:p>
      <text:p text:style-name="Quotations">:passwd_format=blf:</text:p>
      <text:p text:style-name="P11">Also, add the following to set the password defaults. These changes will accomplish the following: force the password change interval to 90 days; Warn the users to use mixed case passwords; The next change will set the minimum password length to 10 characters; And the final field will log the user out after an idle time of 30 minutes.<text:line-break/></text:p>
      <text:p text:style-name="Quotations">:passwordtime=90d:<text:line-break/>:mixpasswordcase=true:<text:line-break/>:minpasswordlen=10:<text:line-break/>:idletime=30:</text:p>
      <text:p text:style-name="P11">Save your change, and then rebuild the login database with this command: <text:line-break/></text:p>
      <text:p text:style-name="Quotations">($:~)=&gt; cap_mkdb /etc/login.conf</text:p>
      <text:p text:style-name="P11">You'll then have to change all of your user's passwords so they will get a new Blowfish hash. You can do this by typing:<text:line-break/></text:p>
      <text:p text:style-name="Quotations">($:~)=&gt; passwd username</text:p>
      <text:p text:style-name="P11">As the superuser, whatever username you use will be the user whose password will be updated. Repeat for all of your users, including the root account. <text:line-break/><text:line-break/>Once you're finished, double-check that it worked and you didn't forget any users:<text:line-break/></text:p>
      <text:p text:style-name="Quotations">($:~)=&gt; more /etc/master.passwd</text:p>
      <text:p text:style-name="P11">All of the passwords for your users should begin with <text:span text:style-name="T9">$2</text:span>. </text:p>
      <text:p text:style-name="P11"><text:line-break/>Finally, configure the adduser utility to use Blowfish whenever you create a new user by editing /etc/auth.conf. Change the crypt_default line so that it looks like this:<text:line-break/></text:p>
      <text:p text:style-name="Quotations">crypt_default=blf</text:p>
      <text:p text:style-name="P11">You can edit /etc/motd to say whatever suits your purposes. Below is a good example of a common motd. <text:s/>Remember to keep the column width to 80 characters or less<text:line-break/></text:p>
      <text:p text:style-name="P23">* <text:s/>* <text:s/>* <text:s/>* <text:s/>* <text:s/>* <text:s/>* <text:s/>* <text:s/>* <text:s/>* <text:s/>* <text:s/>* <text:s/>* <text:s/>* <text:s/>* <text:s/>* <text:s text:c="3"/>W <text:s/>A <text:s/>R <text:s/>N <text:s/>I <text:s/>N <text:s/>G <text:s text:c="2"/>* <text:s/>* <text:s/>* <text:s/>* <text:s/>* <text:s/>* <text:s/>* <text:s/>* <text:s/>* <text:s/>* <text:s/>* <text:s/>* <text:s/>* <text:s/>* <text:s/>* <text:s/>* <text:s/>*</text:p>
      <text:p text:style-name="P26"><text:span text:style-name="T7">THIS SYSTEM IS RESTRICTED TO AUTHORIZED USERS FOR AUTHORIZED USE ONLY.<text:line-break/>UNAUTHORIZED ACCESS IS STRICTLY PROHIBITED AND MAY BE PUNISHABLE UNDER<text:line-break/>THE COMPUTER FRAUD AND ABUSE ACT OF 1986 OR OTHER APPLICABLE LAWS.<text:line-break/>IF NOT AUTHORIZED TO ACCESS THIS SYSTEM, DISCONNECT NOW. BY CONTINUING,<text:line-break/>YOU CONSENT TO YOUR KEYSTROKES AND DATA CONTENT BEING MONITORED. ALL<text:line-break/>PERSONS ARE HEREBY NOTIFIED THAT THE USE OF THIS SYSTEM CONSTITUTES<text:line-break/>CONSENT TO MONITORING AND AUDITING. THE ADMINISTRATORS ALSO RESERVE THE<text:line-break/>RIGHT TO CANCEL OR LOCK YOUR ACCOUNT AT ANY GIVEN TIME. ALL TERMS<text:line-break/>DESCRIBED ABOVE ARE SUBJECT TO CHANGE WITHOUT ANY GIVEN NOTICE. IF YOU<text:line-break/>DO NOT AGREE TO THESE TERMS LOGOUT NOW!<text:line-break/>* <text:s/>* <text:s/>* <text:s/>* <text:s/>* <text:s/>* <text:s/>* <text:s/>* <text:s/>* <text:s/>* <text:s/>* <text:s/>* <text:s/>* <text:s/>* <text:s/>* <text:s/>* <text:s text:c="3"/>W <text:s/>A <text:s/>R <text:s/>N <text:s/>I <text:s/>N <text:s/>G <text:s text:c="2"/>* <text:s/>* <text:s/>* <text:s/>* <text:s/>* <text:s/>* <text:s/>* <text:s/>* <text:s/>* <text:s/>* <text:s/>* <text:s/>* <text:s/>* <text:s/>* <text:s/>* <text:s/>* <text:s/>*</text:span><text:line-break/></text:p>
      <text:p text:style-name="P11"/>
      <text:p text:style-name="P11">If you want to remove the copyright info: <text:line-break/></text:p>
      <text:p text:style-name="Quotations">($:~)=&gt; touch /etc/COPYRIGHT</text:p>
      <text:p text:style-name="P11">To change the text that appears at the login prompt, edit /etc/gettytab. Find the line in the default: section that starts with<text:line-break/></text:p>
      <text:p text:style-name="Quotations">:cb:ce:ck:lc</text:p>
      <text:p text:style-name="Standard">Carefully, change the text between r : to whatever text you wish to appear. Double-check that you have the right amount of s and s and save your change. For example, my login prompt looks like this:<text:line-break/></text:p>
      <text:p text:style-name="Quotations">I'm a node in cyberspace. Who the hell are you?</text:p>
      <text:p text:style-name="P27">login:</text:p>
      <text:p text:style-name="Standard"><text:span text:style-name="T10">You can test your changes by going to another terminal and logging in. </text:span><text:span text:style-name="T2"><text:line-break/></text:span></text:p>
      <text:p text:style-name="Standard">Finally, even though you've edited your motd to remove your version and kernel information, by default FreeBSD will still re-add it to /etc/motd every time you log in. To prevent this behavior, add the following line to /etc/rc.conf:<text:line-break/></text:p>
      <text:p text:style-name="Quotations">update_motd="NO"</text:p>
      <text:p text:style-name="P11">This change requires a reboot, so make sure you've first tested your previous changes and have saved all of your work on any other terminals. </text:p>
      <text:h text:style-name="Heading_20_2" text:outline-level="2">Change root login permission.</text:h>
      <text:p text:style-name="P11">No one (including you) should ever log in to your system using the root account. To prevent this from happening, edit /etc/ttys. Once you get past a page's worth of comments, you'll notice a section that goes from ttyv0 to ttyv8. Change the word "secure" on each of those lines to "insecure". This is a file you don't want a typo in, so double-check your changes carefully. Test your change by trying to log in as root on one of your terminals. You should receive a "Login incorrect" message. <text:line-break/><text:line-break/>Personally, I tend to use all nine terminals on my desktop. If you don't, you can also change the word "on" to "off" on some of the ttys in /etc/ttys. Remember to leave at least one terminal "on," or else you won't be able to log in, which will severely hamper the usefulness of your system. You'll also note that ttyv8 is "off" by default, which means you have to manually start an X Window session. If you'd like X to start automatically at bootup, change that "off" to "on." <text:line-break/><text:line-break/>Another good thing to do inside your ttys file the top part says:<text:line-break/></text:p>
      <text:p text:style-name="Quotations">console none unknown off secure</text:p>
      <text:p text:style-name="P11">I like to completely change all the secure portions from this file to insecure. So what’s that do? Basically, every time you launch into single user mode you have complete root access without a password. By removing secure you’re going to force people to enter in your root password upon entering single user mode or be given the option to return back to multi-user mode. It should look like: <text:line-break/></text:p>
      <text:p text:style-name="Quotations">console none unknown off insecure</text:p>
      <text:p text:style-name="P11">Changing all the tty lines will make sure that the root user cannot login to the console by himself. A normal user must login and use either <text:span text:style-name="T9">su</text:span> or <text:span text:style-name="T9">sudo</text:span> to gain root access. <text:line-break/><text:line-break/>The first thing to do is to elevate the normal user’s group, making the normal user able to become root user later.<text:line-break/></text:p>
      <text:p text:style-name="Quotations">($:~)=&gt; vi /etc/group</text:p>
      <text:p text:style-name="P11">and edit the first line (after the # comments) which starts with wheel,<text:line-break/></text:p>
      <text:p text:style-name="Quotations">wheel:*:0:root {becomes...} </text:p>
      <text:p text:style-name="Quotations">wheel:*:0:root,soupx</text:p>
      <text:p text:style-name="P11">Similarly, when an attacker performs reconnaissance on a system, the knowledge of which OS platform is running would be of great value. Sometimes, an attacker would send out of spec packets to a host and by the information returned, they would be able to determine the type of OS running (this usually teams up with port scan to produce more information). To avoid unnecessary information leaking to the attacker:<text:line-break/></text:p>
      <text:p text:style-name="Quotations">tcp_drop_synfin=”YES”</text:p>
      <text:p text:style-name="P11"><text:span text:style-name="T9">Tip:</text:span> <text:span text:style-name="T6">This option would break RFC compliance. Do not use this on a web server. </text:span><text:line-break/><text:line-break/>This should be added to rc.conf, and will effectively tell the system to ignore all the TCP packets with SYN and FIN flag set. Notice that the kernel has to be set with “TCP_DROP_SYNFIN” to activate this option (see below – kernel section). ICMP specification allows a type of packets for the router to tell a sending host the most optimized route to another host, that routing is done statically and there is only one router out to other parts of the network. This type of packets should not exist under normal conditions. If these packets are on the network, it should either be a network component error (maybe misconfiguration) or a local LAN attack. The danger of these packets lies in the redirection, if traffic were redirected to a hostile local LAN host, that host would be able to eavesdrop on all traffic to and from the server. To disable the effect of such packets and to log them, add:<text:line-break/></text:p>
      <text:p text:style-name="Quotations">icmp_drop_redirect=”YES”<text:line-break/>icmp_log_redirect=”YES”</text:p>
      <text:p text:style-name="Standard">In the rc.conf file. <text:line-break/><text:line-break/>In rc.conf configuration, “log_in_vain” option was selected to log all abnormal connections. This is only a logging feature and does not eliminate the threat of information leaked. Normally, when a host sends a SYN packet indicating the intention to establish a connection, the receiving host would either send a SYN+ACK packet back to continue the connection or send an RST packet to notify that the port is not listening. By monitoring whether SYN+ACK or RST packet is in the reply, the attacker would be able to map out the opened ports on a host. On the other hand, if the target host does not send back anything, the sending host would wait till timeout before trying another port that would slow down the scanning process. FreeBSD has an option to disable sending back the RST packet for unopened ports. Edit the sysctl.conf by typing:<text:line-break/></text:p>
      <text:p text:style-name="Quotations">($:~)=&gt; vi /etc/sysctl.conf</text:p>
      <text:p text:style-name="Standard">This file should only contain comments. After the comments, add the following lines:<text:line-break/></text:p>
      <text:p text:style-name="Quotations"><text:span text:style-name="T8">net.inet.tcp.blackhole=2</text:span><text:line-break/><text:span text:style-name="T8">net.inet.udp.blackhole=1</text:span></text:p>
      <text:p text:style-name="Standard">Tips: This is not a replacement for a firewall (packet filter). It should be used in conjunction with a packet filter and possibly be a failsafe mechanism for the firewall. With a proper firewall configured, any log produced by log_in_vain should be a warning that the firewall is failing or mis-configured. <text:line-break/><text:line-break/>While you’re in the sysctl.conf add in this:<text:line-break/></text:p>
      <text:p text:style-name="Quotations">security.bsd.see_other_uids=0</text:p>
      <text:p text:style-name="Standard">Please note if you're running versions earlier than 5.2 the name changed. The old name is:<text:line-break/></text:p>
      <text:p text:style-name="Quotations">kern.ps_shoallprocs=0</text:p>
      <text:p text:style-name="P11">That will make it so users will only be able to display the processes that are owned by that user. But root will still be able to display all processes. (This option first appeared in FreeBSD 4.7)</text:p>
      <text:p text:style-name="Standard"/>
      <text:p text:style-name="Standard"/>
      <text:p text:style-name="Standard"/>
      <text:p text:style-name="Standard"/>
      <text:p text:style-name="Standard"/>
      <text:h text:style-name="P10" text:outline-level="1">Updating the Server</text:h>
      <text:p text:style-name="Standard">Steps:</text:p>
      <text:list text:style-name="L4">
        <text:list-item>
          <text:p text:style-name="P28">Update Security Patches</text:p>
        </text:list-item>
        <text:list-item>
          <text:p text:style-name="P28">Update source</text:p>
        </text:list-item>
        <text:list-item>
          <text:p text:style-name="P28">Update ports tree – portsnap</text:p>
        </text:list-item>
        <text:list-item>
          <text:p text:style-name="P28">Upgrade applications using portupgrade</text:p>
        </text:list-item>
        <text:list-item>
          <text:p text:style-name="P28">Check for vulnerabilites</text:p>
        </text:list-item>
        <text:list-item>
          <text:p text:style-name="P28">Change download method – prozilla</text:p>
        </text:list-item>
        <text:list-item>
          <text:p text:style-name="P28">Updating via CVSup methond</text:p>
        </text:list-item>
      </text:list>
      <text:p text:style-name="Standard"/>
      <text:h text:style-name="P29" text:outline-level="2">Updating Security Patches – freebsd-update</text:h>
      <text:p text:style-name="Text_20_body"/>
      <text:p text:style-name="Text_20_body">This method will only work for GENERIC kernel sytems, and or systems which have not been upgraded to -STABLE or -CURRENT. If you are upgrading FreeBSD-6.2, It's already built into the base system. Skip down to “freebsd-update fetch.”</text:p>
      <text:p text:style-name="Standard"/>
      <text:p text:style-name="Standard">You can install the tool by running:</text:p>
      <text:p text:style-name="Standard"/>
      <text:p text:style-name="Quotations"># pkg_add -r freebsd-update</text:p>
      <text:p text:style-name="Standard">or by compiling it from source by running:</text:p>
      <text:p text:style-name="Standard"/>
      <text:p text:style-name="Quotations"># cd /usr/ports/security/freebsd-update<text:line-break/># make <text:line-break/># make install clean</text:p>
      <text:p text:style-name="Standard">Once the installation is complete, run the following command to create a directory for freebsd-update in /usr/local/:</text:p>
      <text:p text:style-name="Standard"/>
      <text:p text:style-name="Quotations"># mkdir /usr/local/freebsd-update</text:p>
      <text:p text:style-name="Standard">Next, copy the sample configuration file to /usr/local/etc/freebsd-update.conf by running:</text:p>
      <text:p text:style-name="Standard"/>
      <text:p text:style-name="Quotations"># cd /usr/local/etc/ &amp;&amp; cp freebsd-update.conf.sample freebsd-update.conf</text:p>
      <text:p text:style-name="Standard">Now that freebsd-update is installed, you can fetch all security related updates for your system by running:</text:p>
      <text:p text:style-name="Standard"/>
      <text:p text:style-name="Quotations"># freebsd-update fetch</text:p>
      <text:p text:style-name="Standard">This will examine your system and download any updated components, including the kernel, but will not install them. To install the updates after downloading (fetching) them, run the following command:</text:p>
      <text:p text:style-name="Standard"/>
      <text:p text:style-name="Quotations"># freebsd-update install</text:p>
      <text:p text:style-name="Quotations"># reboot</text:p>
      <text:p text:style-name="Standard">To verify the system is patched, run “<text:span text:style-name="T6">freebsd-update fetch</text:span>” again.</text:p>
      <text:h text:style-name="P29" text:outline-level="2">Update Ports Tree and Installed applications using Portsnap</text:h>
      <text:p text:style-name="Text_20_body"/>
      <text:p text:style-name="Text_20_body">To run portsnap for the first time set the environmental variable for a server close to you.:</text:p>
      <text:p text:style-name="Standard"/>
      <text:p text:style-name="Quotations"># setenv PACKAGESITE ftp://ftp2.freebsd.org/pub/FreeBSD/ports/i386/packages-6-stable/Latest/</text:p>
      <text:p text:style-name="Standard">Then run:</text:p>
      <text:p text:style-name="Standard"/>
      <text:p text:style-name="Quotations"># portsnap fetch &amp;&amp; portsnap extract<text:line-break/># portsnap update<text:line-break/># portversion -v -l “&lt;”</text:p>
      <text:p text:style-name="Standard">If any packages are listed after running portversion, run the following commands:</text:p>
      <text:p text:style-name="Standard"/>
      <text:p text:style-name="Quotations"># portupgrade -varRPP<text:line-break/># portupgrade -v -l “&lt;”</text:p>
      <text:h text:style-name="P29" text:outline-level="2">Upgrading Ports using Portsnap</text:h>
      <text:p text:style-name="Text_20_body"/>
      <text:p text:style-name="Quotations"># portsnap fetch &amp;&amp; portsnap update</text:p>
      <text:p text:style-name="Standard">Once the tree is up-to-date, install portupgrade by running:</text:p>
      <text:p text:style-name="Standard"/>
      <text:p text:style-name="Quotations"># pkg_add -r portupgrade</text:p>
      <text:p text:style-name="Standard">When portupgrade is installed, you now have a number of useful utilities to assist you in maintaing your ports tree and keeping your applications up-to-date. The two we will focus on here are portupgrade and portversion.</text:p>
      <text:p text:style-name="Standard"/>
      <text:p text:style-name="Standard">When your ports tree is finished updating and you have completed the portupgrade install (<text:span text:style-name="T6">don’t forget to run rehash to make the newly installed applications available to you in the current shell</text:span>) you will need to determine what installed ports are older than the updated ports tree. To do this, simply run:</text:p>
      <text:p text:style-name="Standard"/>
      <text:p text:style-name="Quotations"># portversion -v -l "&lt;"</text:p>
      <text:p text:style-name="Standard">This will return a list of installed ports that are older versions than the ones available in the ports tree.</text:p>
      <text:p text:style-name="Standard"/>
      <text:p text:style-name="Standard">To upgrade the applications that portversion has determined are out of sync, try upgrading from packages first. This will save you a lot of time if the packages are available. To do this, run:</text:p>
      <text:p text:style-name="Standard"/>
      <text:p text:style-name="Quotations"># portupgrade -varRPP</text:p>
      <text:p text:style-name="Standard">This will upgrade any out of sync ports and any dependencies via binary packages. Once this is completed, you will be shown the number of ports that failed during the upgrade. This means these will have to be installed via the ports and compiled from source. To do this, run:</text:p>
      <text:p text:style-name="Standard"/>
      <text:p text:style-name="Quotations"># portupgrade -varR</text:p>
      <text:p text:style-name="Standard">Keep your eye on this process as some ports may require you to answer some configure options before they can be compiled. This process can take quite a while depending on the number of ports you have to upgrade in this manner.</text:p>
      <text:p text:style-name="Standard"/>
      <text:p text:style-name="Standard">You should run portsnap, portversion, and portupgrade as often as possible to keep your ports up-to-date as well as your installed applications.</text:p>
      <text:h text:style-name="P29" text:outline-level="2">Checking Installed Ports for Vulnerabilities</text:h>
      <text:p text:style-name="Text_20_body"/>
      <text:p text:style-name="Text_20_body">You will need to check your installed ports for any vulnerabilities from time to time. This is extremely easy to do with a tool called portaudit. To install portaudit, run the following at the command line:</text:p>
      <text:p text:style-name="Standard"/>
      <text:p text:style-name="Quotations"># pkg_add -r portaudit</text:p>
      <text:p text:style-name="Standard">Once the application is finished installing it gives you the command for checking your ports for vulnerabilities. The output is listed below:</text:p>
      <text:p text:style-name="Standard"/>
      <text:p text:style-name="Standard">===&gt; To check your installed ports for known vulnerabilities now, do: /usr/local/sbin/portaudit -Fda</text:p>
      <text:p text:style-name="Standard"/>
      <text:p text:style-name="Standard">So, run the above command and it will list any ports that require attention. Don’t forget to run rehash before running the command so it will be available from the command line. Depending on the installed ports on your system, the outlook should look similar to the below output:</text:p>
      <text:p text:style-name="Standard"/>
      <text:p text:style-name="Quotations"># portaudit -Fda<text:line-break/>auditfile.tbz 100% of 33 kB 108 kBps<text:line-break/>New database installed.<text:line-break/>Database created: Tue Mar 28 14:10:15 CST 2006<text:line-break/>Affected package: xorg-server-6.9.0<text:line-break/>Type of problem: xorg-server -- privilege escalation.<text:line-break/>Reference: http://www.FreeBSD.org/ports/portaudit/61534682-b8f4-11da-8e62-000e0c33c2dc.html<text:line-break/>1 problem(s) in your installed packages found.<text:line-break/>You are advised to update or deinstall the affected package(s) immediately.</text:p>
      <text:p text:style-name="Standard">The FreeBSD ports maintainers are very prompt in responding to vulnerable packages. To correct the issue, update your ports tree and use the upgrading procedures defined above in the Upgrading Ports section.</text:p>
      <text:p text:style-name="Standard"/>
      <text:h text:style-name="P29" text:outline-level="2">Accelerated Ports Fetch</text:h>
      <text:p text:style-name="Text_20_body">By vivek</text:p>
      <text:p text:style-name="Standard"/>
      <text:p text:style-name="Standard">The FreeBSD ports system employs "fetch", a single-threaded download utility, for fetching ports off various sources in the internet. "Prozilla" (/usr/ports/ftp/prozilla) is a nice, fast download accelerator with resume capability. Replace fetch with prozilla and voila, you can accelerate the download process. <text:s/>Just follow these simple steps:</text:p>
      <text:p text:style-name="Standard"/>
      <text:p text:style-name="Standard">1. Install prozilla if you haven't already.</text:p>
      <text:p text:style-name="Standard"/>
      <text:p text:style-name="Quotations"># cd /usr/ports/ftp/prozilla<text:line-break/># make<text:line-break/># make install clean</text:p>
      <text:p text:style-name="Standard">2. Fire up your favorite editor and open "/etc/make.conf" (as root)</text:p>
      <text:p text:style-name="Standard"/>
      <text:p text:style-name="Quotations"># vi /etc/make.conf</text:p>
      <text:p text:style-name="Standard">3. Add the following lines to it -</text:p>
      <text:p text:style-name="Standard"/>
      <text:p text:style-name="Quotations">FETCH_CMD= proz<text:line-break/>FETCH_BEFORE_ARGS= -r -k=4<text:line-break/>FETCH_AFTER_ARGS=<text:line-break/>DISABLE_SIZE= yes</text:p>
      <text:p text:style-name="Standard"><text:span text:style-name="T6">FETCH_BEFORE_ARGS</text:span> are arguments to the <text:span text:style-name="T6">FETCH_CMD</text:span> placed before the file name and <text:span text:style-name="T6">FETCH_AFTER_ARGS</text:span> placed after the file name. You might want to change these arguments according to your needs. <text:span text:style-name="T11">Note</text:span>: <text:span text:style-name="T6">DISABLE_SIZE= yes</text:span>, disables the file size check. This is a work around to disable the command line arguments that the ports system adds to the <text:span text:style-name="T6">FETCH_CMD</text:span> command, specific to "fetch".</text:p>
      <text:p text:style-name="Standard"/>
      <text:p text:style-name="Standard">Thats it, try make/installing any ports, and prozilla will be fired up for fetching missing distfiles.</text:p>
      <text:h text:style-name="P29" text:outline-level="2">Update server using CVSup</text:h>
      <text:p text:style-name="Text_20_body"/>
      <text:p text:style-name="P30">CVSup is an alternative approach to keeping your system up to date. You can use cvsup for src, <text:s/>ports and docs. This method will be used if you decide to make a modified kernel.</text:p>
      <text:p text:style-name="Standard"/>
      <text:p text:style-name="Standard">Initial Packages to install – Part 1</text:p>
      <text:p text:style-name="Quotations"># pkg_add -r cvsup-without-gui<text:line-break/># pkg_add -r fastest_cvsup<text:line-break/># pkg_add -r portupgrade</text:p>
      <text:p text:style-name="Standard">If you installed the ports collection you can:<text:line-break/></text:p>
      <text:p text:style-name="Quotations">($:~)=&gt; cd /usr/ports/net/cvsup-without-gui ; make install clean<text:line-break/>($:~)=&gt; cd /usr/ports/net/fastest_cvsup ; make install clean<text:line-break/>($:~)=&gt; cd /usr/ports/mgmt/portupgrade ; make install clean</text:p>
      <text:p text:style-name="Standard"/>
      <text:p text:style-name="Standard">CVSup can update all the source code provided by FreeBSD or just download and update ones that the user specifies. All of these are controlled by a configuration file provided at run time. <text:s/>Refer to the handbook for more information about cvsup. <text:line-break/><text:line-break/>Create a file in your /root directory called cvs-supfile. This file will contain the information required for updating your system.<text:line-break/></text:p>
      <text:p text:style-name="Quotations">($:~)=&gt; vi /root/cvs-supfile</text:p>
      <text:p text:style-name="Standard">Put this in it:<text:line-break/></text:p>
      <text:p text:style-name="Quotations"># custom cvsup file<text:line-break/># filename: cvs-supfile<text:line-break/># date:<text:line-break/># auth:<text:line-break/>#<text:line-break/># -----------------------<text:line-break/>*default host=cvsup16.FreeBSD.org<text:line-break/>*default base=/usr<text:line-break/>*default prefix=/usr<text:line-break/>*default release=cvs tag=RELENG_6_2<text:line-break/>*default delete use-rel-suffix<text:line-break/>*default compress<text:line-break/><text:line-break/>src-all tag=RELENG_6_2<text:line-break/>ports-all tag=.<text:line-break/>#<text:line-break/>#------EOF------</text:p>
      <text:p text:style-name="Standard">Please remember to find your fastest cvsup server and change the release tags to the appropriate values. Now save and exit. Congratulations ! You have a cvs-supfile. Now run this as root:<text:line-break/></text:p>
      <text:p text:style-name="Quotations">($:~)=&gt; cvsup -h `fastest_cvsup -c us -Q` /root/cvs-supfile</text:p>
      <text:p text:style-name="Quotations"><text:span text:style-name="T12">Note: those are back ticks (key above tab) around the fastest_cvsup command.</text:span><text:line-break/><text:line-break/>That tells it to run fastest_cvsup first, to find the mirror that's responding fastest from your location on the Internet (testing only US mirrors), then use that as the -h flag (host) for cvsup, using the default ports-supfile.</text:p>
      <text:h text:style-name="P29" text:outline-level="2">Automating the process</text:h>
      <text:p text:style-name="Text_20_body">More to add................</text:p>
      <text:p text:style-name="Standard"/>
      <text:p text:style-name="Standard"/>
      <text:h text:style-name="Heading_20_1" text:outline-level="1">Firewall Configuration Part-1</text:h>
      <text:p text:style-name="Standard">At this point, you can skip down to the Firewall section to configure IPFilter Firewall.</text:p>
      <text:p text:style-name="Standard"/>
      <text:p text:style-name="Standard">You will need to add the following to the rc.conf file</text:p>
      <text:p text:style-name="Standard"/>
      <text:p text:style-name="Quotations">ipfilter_enable=”YES”<text:line-break/>ipfilter_rules=”/etc/ipf.rules”<text:line-break/>ipmon_enable=”YES”<text:line-break/>ipmon_flags=”-Dvn /var/log/ipfilter.log”</text:p>
      <text:p text:style-name="Quotations">ipnat_enable=”YES”<text:line-break/>ipnat_rules=”/etc/ipnat.rules”</text:p>
      <text:p text:style-name="P31">Create the ipfilter.log file in /var/log<text:line-break/></text:p>
      <text:p text:style-name="Quotations"># touch /var/log/ipfilter.log</text:p>
      <text:p text:style-name="P31">Copy or make the files for:</text:p>
      <text:list text:style-name="L5">
        <text:list-item>
          <text:p text:style-name="P32">ipf.rules</text:p>
        </text:list-item>
        <text:list-item>
          <text:p text:style-name="P32">ipnat.rules</text:p>
        </text:list-item>
      </text:list>
      <text:p text:style-name="P31"/>
      <text:p text:style-name="P31">Now make changes to syslog.conf and newsyslog.conf</text:p>
      <text:p text:style-name="P31"/>
      <text:p text:style-name="Quotations"># vi /etc/syslog.conf<text:line-break/>security.* <text:tab/><text:tab/>/var/log/ipfilter.log</text:p>
      <text:p text:style-name="Quotations">:wq!<text:line-break/><text:line-break/># vi /etc/newsyslog.conf<text:line-break/># logfilename <text:s text:c="9"/>[owner:group] <text:s text:c="3"/>mode count size when <text:s/>flags :<text:line-break/> :<text:line-break/>/var/log/ipfilter.log <text:s text:c="18"/>600 <text:s/>10 <text:s text:c="3"/>100 <text:s/>* <text:s text:c="4"/>JC</text:p>
      <text:p text:style-name="Quotations">:wq!</text:p>
      <text:p text:style-name="P31"/>
      <text:p text:style-name="P33">Scroll down to the firewall section for a sample *.rules files to use.</text:p>
      <text:p text:style-name="Standard"/>
      <text:p text:style-name="Standard">Note: To reload updated rules on the fly use the following command</text:p>
      <text:p text:style-name="Standard"/>
      <text:p text:style-name="Quotations"># ipf -Fa -f /etc/ipf.rules</text:p>
      <text:p text:style-name="Standard"/>
      <text:p text:style-name="Standard"/>
      <text:h text:style-name="Heading_20_1" text:outline-level="1">Building Your World</text:h>
      <text:p text:style-name="Standard">Building World is really only needed if you want to make your machine run optimally. Please note however, if you should proceed with build world, you will not be able to use “freebsd-update.”</text:p>
      <text:p text:style-name="Standard"><text:line-break/>The source tree and ports tree should be synchronized with the FreeBSD distribution server prior to buildworld. <text:line-break/><text:line-break/>So once your sources finished updating, let's go ahead and compile and install them.<text:line-break/></text:p>
      <text:p text:style-name="Quotations">($:~)=&gt; cd /usr/src<text:line-break/>($:~)=&gt; make buildworld</text:p>
      <text:p text:style-name="Standard">The buildworld is going to take a long time. Once buildworld completes, go ahead and setup a kernel.<text:line-break/></text:p>
      <text:p text:style-name="Quotations">($:~)=&gt; cd /usr/src/sys/i386/conf <text:line-break/>($:~)=&gt; cp GENERIC KERNNAME (kernname is whatever you wish to call your kernel) <text:line-break/>($:~)=&gt; vi KERNNAME</text:p>
      <text:p text:style-name="Standard">Before editing your kernel I would suggest you read up about it, in the FreeBSD Handbook there are lots of options you should probably do inside your kernel, but I’m only going to suggest a couple to begin with.. You might also want to comment out the devices you don’t have or need.<text:line-break/></text:p>
      <text:p text:style-name="Quotations">options TCP_DROP_SYNFIN<text:line-break/>options SC_DISABLE_DDBKEY<text:line-break/>options SC_DISABLE_REBOOT<text:line-break/>options CPU_ENABLE_SSE<text:line-break/>options CPU_ATHLON_SSE_HACK<text:line-break/>options IPSEC<text:line-break/>options IPSTEALTH<text:line-break/>options TCP_DROP_SYNFIN <text:line-break/><text:line-break/>#Misc Console Settings<text:line-break/>options VGA_WIDTH90 <text:line-break/>options SC_PIXEL_MODE <text:line-break/>options VESA</text:p>
      <text:p text:style-name="Standard">If you add in the console settings above you should add the following into your /etc/rc.conf<text:line-break/></text:p>
      <text:p text:style-name="Quotations">font8x8="swiss-8x8" <text:line-break/>font8x14="NO" <text:line-break/>font8x16="swiss-8x16"<text:line-break/>allscreens_flags="VGA_90x60 red black" </text:p>
      <text:p text:style-name="Standard">Exchange "swiss-8x8" with whichever font you prefer. You will find all available fonts under the /usr/share/syscons/fonts/ directory. <text:line-break/><text:line-break/>Back inside the kernel, we should also choose the type of firewall we would like to make our server use. Add these to Kernel File.<text:line-break/></text:p>
      <text:p text:style-name="Quotations">options IPFILTER<text:line-break/>options IPFILTER_LOG<text:line-break/>options IPFILTER_DEFAULT_BLOCK</text:p>
      <text:p text:style-name="Standard"/>
      <text:p text:style-name="Standard"><text:span text:style-name="T2">After doing your buildworld later on, be sure to install /usr/ports/security/pf. PF is the way to go, in my opinion. For more information about PF and ALTQ, Solarflux has setup some nice information on this over at: </text:span><text:a xlink:type="simple" xlink:href="http://solarflux.org/pf" office:target-frame-name="_blank" xlink:show="new"><text:span text:style-name="T3">http://solarflux.org/pf</text:span></text:a><text:span text:style-name="T2">. I recommend visiting it and take the time to learn how to use it. Another fun and interesting kernel option to add in is: (NOTE: the option below is for the 4x branch. It’s standard in 5x)<text:line-break/></text:span></text:p>
      <text:p text:style-name="Quotations">pseudo-device snp 4</text:p>
      <text:p text:style-name="Standard">The 5x branch does not need this. But it must be specified in the 4x Branches. Also, if you're running the 4x branch, you need to create some devices by hand. And snp would be one of them.<text:line-break/></text:p>
      <text:p text:style-name="Quotations">($:~)=&gt; cd /dev <text:line-break/>($:~)=&gt; ./MAKEDEV snp0 <text:line-break/>($:~)=&gt; ./MAKEDEV snp1 <text:line-break/>($:~)=&gt; ./MAKEDEV snp2 <text:line-break/>($:~)=&gt; ./MAKEDEV snp3 </text:p>
      <text:p text:style-name="Standard">So what does this allow me to do? <text:line-break/><text:line-break/>That’s a good question. The watch command works in conjunction with the pseudo-device snp. Basically, it will allow you the root user to snoop tty’s on your server, and even interact with users or take over their shells. The 4 means that you can snoop on 4 different tty’s at any given time. You can change this to whatever value you would like, just remember to make the devices for them. Read man watch for more information about this. <text:line-break/><text:line-break/>You can check your LINT file for other options you wish to have. If there is no LINT file present, just issue the command <text:s text:c="2"/><text:span text:style-name="T13">make LINT</text:span>, and it will create one for you. However, on the 5x branch you might get more of an understanding if you read the <text:span text:style-name="T6">NOTES</text:span> instead of LINT, since when you create a LINT it basically copies the NOTES file and strips the comments. <text:line-break/><text:line-break/>After you edit your kernel head on over to /usr/src.<text:line-break/></text:p>
      <text:p text:style-name="Quotations">($:~)=&gt; cd /usr/src <text:line-break/>($:~)=&gt; make buildkernel KERNCONF=KERNELNAME </text:p>
      <text:p text:style-name="Standard">Hopefully everything will go well there. The kernel is ready to be installed at this point. You can ultimately issue the command:<text:line-break/></text:p>
      <text:p text:style-name="P34">($:~)=&gt; echo “KERNELNAME” &gt;&gt; /etc/make.conf </text:p>
      <text:p text:style-name="Standard">This will make it so that each time you build a new kernel, you no longer have to specify the name for it as well as installing the kernel.<text:line-break/></text:p>
      <text:p text:style-name="Quotations">($:~)=&gt; make installkernel KERNCONF=MYKERNEL </text:p>
      <text:p text:style-name="Standard">This will install the kernel. <text:line-break/><text:line-break/>To activate the kernel, a reboot is necessary. As root user, type the command:<text:line-break/></text:p>
      <text:p text:style-name="Quotations">($:~)=&gt; reboot </text:p>
      <text:p text:style-name="Standard">The system will reboot at this stage. When the reboot is finished, the system is running on the new kernel. You can issue a uname –a command to verify that you're operating on a new kernel. <text:line-break/><text:line-break/>Now to install compiled binaries. The source tree was compiled earlier. Now that the kernel is compiled and installed, it is ready for the binaries to be installed. For this to happen, the system has to be in single user mode:<text:line-break/></text:p>
      <text:p text:style-name="Quotations">($:~)=&gt; shutdown now</text:p>
      <text:p text:style-name="Quotations">($:~)=&gt; mergemaster -p</text:p>
      <text:p text:style-name="Standard">After the system gets into single user mode:<text:line-break/></text:p>
      <text:p text:style-name="Quotations">($:~)=&gt; cd /usr/src <text:line-break/>($:~)=&gt; make installworld </text:p>
      <text:p text:style-name="Standard">This will install all the updated binaries compiled from source downloaded by CVSup, and the system is then ready to be rebooted.<text:line-break/></text:p>
      <text:p text:style-name="Quotations">($:~)=&gt; mergemaster -p </text:p>
      <text:p text:style-name="Quotations">($:~)=&gt; reboot </text:p>
      <text:p text:style-name="Standard">You might want to look around at various file permissions once you're finished. One thing I’ve experienced is that /tmp likes to change permissions on you. So remember to look at that. Another example is the master.passwd file. You should chmod it to 600 - nobody but root needs to see that file. We will go into these files and permissions later though. <text:line-break/><text:line-break/>Now that you know how cvsup works it’s handy to set up a cron job to do this nightly. Anyhow, this should get you on your feet.<text:line-break/></text:p>
      <text:p text:style-name="Quotations">($:~)=&gt; vi /etc/crontab </text:p>
      <text:p text:style-name="Standard">And add the following in there:<text:line-break/></text:p>
      <text:p text:style-name="Quotations">0 3 * * * root /usr/local/bin/cvsup /usr/local/etc/ports-supfile 1&gt;/dev/null 2&gt;&amp;1 </text:p>
      <text:p text:style-name="Standard">So, what’s all this mean? Crontabs are pretty simple but commonly overlooked by system administrators. An easy breakdown of it is:<text:line-break/></text:p>
      <text:p text:style-name="Quotations">MIN HOUR DAY MONTH WDAY WHO CMD </text:p>
      <text:p text:style-name="Standard">So we're saying at 3am every day we are going to issue the following command as our root user. When updating your operating system it’s also strongly recommended to read the /usr/src/UPDATING file for any changes that might have occurred.<text:line-break/></text:p>
      <text:p text:style-name="Standard"/>
      <text:p text:style-name="Standard"/>
      <text:p text:style-name="Standard"/>
      <text:h text:style-name="P10" text:outline-level="1">Basic System Security Part 2</text:h>
      <text:p text:style-name="Standard">Change permission of root directory. There should not be any normal user other than system administrators logging onto the system, but just in case this happens, the root directory should be properly protected. To avoid unnecessary monitoring by other users on the system. <text:line-break/></text:p>
      <text:p text:style-name="Quotations">($:~)=&gt; chmod 700 /root</text:p>
      <text:p text:style-name="Standard">You might also want to look at the permissions in the users home directories. I would recommend changing them to 700 also. <text:line-break/><text:line-break/>Change permission of suid and sgid binaries. Suid binaries allows a user to execute the program as a different user (usually root). Sgid works in similar fashion and allows the user to become another group. Some of the suid binaries are badly implemented and easily exploited; they could easily lead to a local user compromising the machine through these suid and sgid binaries. The best practice is to use suid and sgid binaries only if necessary and disallow the use of the unnecessary ones. To find all suid binaries on a machine:<text:line-break/></text:p>
      <text:p text:style-name="Quotations">($:~)=&gt; find / -perm –4000</text:p>
      <text:p text:style-name="Standard">To find all sgid binaries on a machine:<text:line-break/></text:p>
      <text:p text:style-name="Quotations">($:~)=&gt; find / -perm –2000</text:p>
      <text:p text:style-name="Standard">Some binaries are almost for sure never to be touched. For those binaries, permission 000 should be given, this will disallow any read, write and execute from any user. For the binaries that are only useful to root, permission 500 should be given and should be owned by root, it would only allow root to execute and read them. Later in this document we will go over how permissions are defined. <text:line-break/><text:line-break/>Now I’m going to help you out a little bit here and show you an excellent application for managing suid and sgid binaries.<text:line-break/></text:p>
      <text:p text:style-name="Quotations">($:~)=&gt; cd /usr/local/src ; fetch http://www.watson.org/fbsd-hardening/suidcontrol-0.1.tgz<text:line-break/>($:~)=&gt; tar –xzvf suidcontrol-0.1.tgz<text:line-break/>($:~)=&gt; cd suidcontrol ; make</text:p>
      <text:p text:style-name="P35">Have not implemented lockdown.pol yet...need to test further</text:p>
      <text:p text:style-name="Standard">Please take the time to read the README file and learn how to use this great application. A good example of a hardened system policy file can be viewed over here: <text:a xlink:type="simple" xlink:href="http://www.watson.org/fbsd-hardening/lockdown.pol">http://www.watson.org/fbsd-hardening/lockdown.pol</text:a><text:line-break/></text:p>
      <text:p text:style-name="Standard"># cut-n-paste from http://www.watson.org/fbsd-hardening/lockdown.pol</text:p>
      <text:p text:style-name="Standard">#</text:p>
      <text:p text:style-name="Quotations">suid-binaries<text:line-break/>{<text:line-break/><text:tab/>entry cu suid-disable;<text:line-break/><text:tab/>/* DEFAULT: entry man suid-enable; */<text:line-break/><text:tab/>entry uucp suid-disable;<text:line-break/><text:span text:style-name="T2"><text:tab/>entry suidperl suid-disable;<text:line-break/><text:tab/>entry at suid-disable;<text:line-break/></text:span><text:tab/>/* DEFAULT: entry passwd suid-enable; */<text:line-break/><text:tab/>entry skey suid-disable;<text:line-break/><text:tab/>entry login suid-disable;<text:line-break/><text:tab/>entry quota suid-disable;<text:line-break/><text:tab/>entry rsh suid-disable;<text:line-break/><text:tab/>entry crontab suid-disable;<text:line-break/><text:tab/>/* DEFAULT: entry su suid-enable; */<text:line-break/><text:tab/>entry lpr suid-disable;<text:line-break/><text:tab/>/* DEFAULT: entry mail suid-enable; */<text:line-break/><text:tab/>entry kerberos suid-disable;<text:line-break/><text:tab/>entry multicast suid-disable;<text:line-break/><text:tab/>entry pppslip suid-disable;<text:line-break/><text:tab/>entry timedc suid-disable;<text:line-break/><text:tab/>/* DEFAULT: entry ping suid-enable */<text:line-break/><text:tab/>entry route suid-disable;<text:line-break/><text:tab/>/* DEFAULT: entry shutdown suid-operator */<text:line-break/>}<text:line-break/><text:line-break/>sgid-binaries<text:line-break/>{<text:line-break/>}<text:line-break/>inetd-daemons<text:line-break/>{<text:line-break/><text:tab/>entry telnet inetddaemon-disable;<text:line-break/>}</text:p>
      <text:p text:style-name="Standard">#</text:p>
      <text:p text:style-name="Standard"># end cut-n-paste</text:p>
      <text:h text:style-name="Heading_20_1" text:outline-level="1"><text:line-break/><text:span text:style-name="T9">Mounted drives.</text:span></text:h>
      <text:p text:style-name="Standard">Existing /etc/fstab file</text:p>
      <text:p text:style-name="Quotations"># Device <text:s text:c="8"/>Mountpoint <text:s text:c="3"/>FStype <text:s/>Options <text:s text:c="6"/>Dump <text:s text:c="3"/>Pass#<text:line-break/>/dev/twed0s1b <text:s text:c="3"/>none <text:s text:c="10"/>swap <text:s text:c="3"/>sw <text:s text:c="13"/>0 <text:s text:c="6"/>0<text:line-break/>/dev/twed0s1a <text:s text:c="3"/>/ <text:s text:c="13"/>ufs <text:s text:c="4"/>rw <text:s text:c="13"/>1 <text:s text:c="6"/>1<text:line-break/>/dev/twed0s1d <text:s text:c="3"/>/root <text:s text:c="9"/>ufs <text:s text:c="4"/>rw <text:s text:c="13"/>2 <text:s text:c="6"/>2<text:line-break/>/dev/twed0s1f <text:s text:c="3"/>/tmp <text:s text:c="10"/>ufs <text:s text:c="4"/>rw <text:s text:c="13"/>2 <text:s text:c="6"/>2<text:line-break/>/dev/twed0s1g <text:s text:c="3"/>/usr <text:s text:c="10"/>ufs <text:s text:c="4"/>rw <text:s text:c="13"/>2 <text:s text:c="6"/>2<text:line-break/>/dev/twed0s1h <text:s text:c="3"/>/usr/jails <text:s text:c="4"/>ufs <text:s text:c="4"/>rw <text:s text:c="7"/><text:tab/> <text:s/>2 <text:s text:c="6"/>2<text:line-break/>/dev/twed0s1e <text:s text:c="3"/>/var <text:s text:c="10"/>ufs <text:s text:c="4"/>rw <text:s text:c="13"/>2 <text:s text:c="6"/>2<text:line-break/>/dev/acd0 <text:s text:c="7"/>/cdrom <text:s text:c="8"/>cd9660 <text:s/>ro,noauto <text:s text:c="6"/>0 <text:s text:c="6"/>0<text:line-break/></text:p>
      <text:p text:style-name="Standard">Some local directories should never encounter certain types of files, such as suid. Such types of files running on directory such as /tmp is certainly abnormal and should be stopped. Fortunately, FreeBSD allows mount options that will limit the type of operation on a mount point. Even though no user should be allowed to log into database host system to execute anything or run any files, a precaution measure is always helpful. To set the allowed operation on a mount point:<text:line-break/></text:p>
      <text:p text:style-name="Quotations">($:~)=&gt; vi /etc/fstab<text:line-break/>For /tmp’s option, change to rw,nosuid,nodev<text:line-break/>For /usr’s option, change to nodev,rw<text:line-break/>For /var’s option, change to nodev,nosuid,noexec,rw<text:line-break/>For /home option, change to nodev,nosuid,noexec,rw</text:p>
      <text:p text:style-name="Standard">If you’re using prior to FreeBSD 5, you might also want to consider disabling automount of the Procfs. I would suggest you read up on it to see if it's right for you. <text:line-break/><text:line-break/>The “nodev” option disallows files to be a device, avoid unnecessary access to hardware devices. The “nosuid” option disallows files on the specified file system to run as suid binaries. The “noexec” option disallows execution of any files on the specified file system. By limiting the capabilities of files in different file system, normal user’s ability on the system is reduced. Even if an attacker gained access as a normal user on the system, it would be harder to exploit local vulnerabilities. Please keep in mind with the above configurations that when you update your system in the future you’re going to have to limit these restrictions to be able to perform a buildworld with out errors. That is the key reason to drop down into single user mode while doing such tasks. <text:line-break/><text:line-break/>Now, if you didn’t notice yet, your system has 2 temporary placement directories. You have /var/tmp and /tmp. So ideally we don't really need both of these, but certain services use /var/tmp for writing stuff to. So we're going to delete the /var/tmp directory and create a symbolic link to /tmp<text:line-break/></text:p>
      <text:p text:style-name="Quotations">($:~)=&gt; cd /var &amp;&amp; mv ./tmp/* /tmp/ &amp;&amp; rm –rf tmp &amp;&amp; ln –s /tmp tmp</text:p>
      <text:p text:style-name="Standard">Another good security-related aspect of FreeBSD permissions is the chflags command. We will talk about this in the next section when we go over permissions. But there are certain files across your system that should never be touched. So we're going to add a little bit of flavor to these files.<text:line-break/></text:p>
      <text:p text:style-name="Standard">These commands have no effect when applying to jails. Only the host system.<text:line-break/></text:p>
      <text:p text:style-name="Quotations">($:~)=&gt; chflags schg /bin/*<text:line-break/>($:~)=&gt; chflags schg /sbin/*<text:line-break/>($:~)=&gt; chflags schg /usr/sbin/*</text:p>
      <text:p text:style-name="Standard">On some of these files you will get an error message saying that the operation could not be permitted. That’s fine, just ignore them. <text:line-break/><text:line-break/>Moving on, we need to change some permissions in /var/log. The permissions set by default tend to be a bit too liberal for my taste. <text:line-break/><text:line-break/>Remove any logs you don't use (refer to /etc/syslog.conf to see what you actually use) and chmod the files 600 (except the file wtmp which may be sane to chmod 640 so at least the wheel user may be able to use the 'last' command).<text:line-break/></text:p>
      <text:p text:style-name="Quotations">($:~)=&gt; cd /var/log<text:line-break/>($:~)=&gt; chmod 600 *<text:line-break/>($:~)=&gt; chmod 640 wtmp</text:p>
      <text:p text:style-name="Standard"/>
      <text:p text:style-name="Standard">Across our system there are various files that no normal user should be able to view or access. This is where the default permissions, in my opinion, are wrong. So let's quickly change some of these.<text:line-break/></text:p>
      <text:p text:style-name="Quotations">($:~)=&gt; chmod 600 /etc/crontab<text:line-break/>($:~)=&gt; chmod 600 /etc/ip*.rules<text:line-break/>($:~)=&gt; chmod 700 /root<text:line-break/>($:~)=&gt; chmod 700 /home/*<text:line-break/>($:~)=&gt; chmod 650 /etc/rc.*<text:line-break/>($:~)=&gt; chmod 600 /etc/master.passwd</text:p>
      <text:p text:style-name="Standard">These are just a couple prime examples. There are many more files that you should change permissions to. Something to keep in mind though is that each time you perform an install world some of the permissions change back to their original default values. </text:p>
      <text:h text:style-name="Heading_20_1" text:outline-level="1">Configuring SSH</text:h>
      <text:p text:style-name="Standard">OpenSSH is a remote login program that will enable a person to log into your box from anywhere. But like everything it needs some tweaking. So let's go ahead and edit it’s configuration file.<text:line-break/></text:p>
      <text:p text:style-name="Quotations">($:~)=&gt; vi /etc/ssh/sshd_config</text:p>
      <text:p text:style-name="Standard">The key lines to change or add are the following:<text:line-break/></text:p>
      <text:p text:style-name="Quotations">ListenAddress 192.168.222.90<text:line-break/>X11Forwarding no<text:line-break/>PasswordAuthentication yes<text:line-break/>AllowGroups ssh<text:line-break/>Banner /etc/issue<text:line-break/>ReverseMappingCheck no</text:p>
      <text:p text:style-name="Standard">Notice that we're only going to allow users login that are in the ssh group. let's go ahead and create one.<text:line-break/></text:p>
      <text:p text:style-name="Quotations">($:~)=&gt; echo “ssh:*:666:soupx” &gt;&gt; /etc/group</text:p>
      <text:p text:style-name="Standard">Please remember to change "soupx" to your NORMAL user name. If you decide not to, can you at least e-mail me my password? <text:line-break/><text:line-break/>A good measure to take now is to backup various system directories. We're going to take /etc for an example. It’s a good idea to keep an active backup on your system for quick measures of restoring a file that might accidentally be borked.<text:line-break/></text:p>
      <text:p text:style-name="Quotations">($:~)=&gt; tar –cvvpzf /root/etc.tar.gz /etc<text:line-break/>($:~)=&gt; chmod 600 /root/etc.tar.gz</text:p>
      <text:p text:style-name="Standard">For an extra layer of protection let's encrypt that file:<text:line-break/></text:p>
      <text:p text:style-name="Quotations">($:~)=&gt; openssl enc –blowfish –in /root/etc.tar.gz –out /root/etc.tgz.bf</text:p>
      <text:p text:style-name="Standard">To unencrypt the file you would issue:<text:line-break/></text:p>
      <text:p text:style-name="Quotations">($:~)=&gt; openssl enc –d –blowfish &lt; /root/etc.tgz.bf | tar –xzf –</text:p>
      <text:p text:style-name="Standard">Once encrypted, remove the etc.tar.gz file. </text:p>
      <text:h text:style-name="Heading_20_1" text:outline-level="1">Additional tweaking.</text:h>
      <text:p text:style-name="Standard">Let's go back and edit the <text:span text:style-name="T6">rc.conf </text:span>file again. <text:line-break/><text:line-break/>Do not turn on RFC1323 extensions: <text:line-break/></text:p>
      <text:p text:style-name="Quotations">tcp_extensions="NO"</text:p>
      <text:p text:style-name="Standard">Disable probing of idle TCP connections to verify the peer is up and reachable:<text:line-break/></text:p>
      <text:p text:style-name="Quotations">tcp_keepalive="YES"</text:p>
      <text:p text:style-name="Standard">Do not respond to broadcast ping packets:<text:line-break/></text:p>
      <text:p text:style-name="Quotations">icmp_bmcastecho="NO"</text:p>
      <text:p text:style-name="Standard">ICMP error response bandwith limiting. Helps protect against DoS attacks:<text:line-break/></text:p>
      <text:p text:style-name="Quotations">icmp_bandlim="YES"</text:p>
      <text:p text:style-name="Standard">And now jump back into the <text:span text:style-name="T6">/etc/sysctl.conf </text:span>file. <text:s/>To verify that an incoming packet arrives on an interface that has an address matching the packet's destination address:<text:line-break/></text:p>
      <text:p text:style-name="Quotations">net.inet.ip.check_interface=1</text:p>
      <text:p text:style-name="Standard">Increase TCP Window size for increase in network performance:<text:line-break/></text:p>
      <text:p text:style-name="Quotations">net.inet.tcp.recvspace=32768<text:line-break/>net.inet.tcp.sendspace=32768</text:p>
      <text:p text:style-name="Standard">Change the ELF Branding fallback:<text:line-break/></text:p>
      <text:p text:style-name="Quotations">kern.fallback_elf_brand=3</text:p>
      <text:p text:style-name="Standard">Block SYN Cookies and other ICMP Stuff:<text:line-break/></text:p>
      <text:p text:style-name="Quotations">net.inet.tcp.syncookies=0<text:line-break/>net.inet.icmp.bmcastecho=0<text:line-break/>net.inet.icmp.maskrepl=0<text:line-break/>net.inet.icmp.icmplim=200</text:p>
      <text:p text:style-name="P36"/>
      <text:p text:style-name="P36"/>
      <text:h text:style-name="P37" text:outline-level="1">Before proceeding with Ezjail setup, make sure your scr and ports tree have been updated.</text:h>
      <text:p text:style-name="Standard"/>
      <text:p text:style-name="Standard">This brief outline quickly describes the Jail creation process.</text:p>
      <text:p text:style-name="Standard"/>
      <text:list text:style-name="L6">
        <text:list-item>
          <text:p text:style-name="P38">Install Perl (if required)</text:p>
        </text:list-item>
        <text:list-item>
          <text:p text:style-name="P38">Install ezjail</text:p>
        </text:list-item>
        <text:list-item>
          <text:p text:style-name="P38">Create basejail</text:p>
        </text:list-item>
        <text:list-item>
          <text:p text:style-name="P38">Create new JAILROOT container</text:p>
        </text:list-item>
        <text:list-item>
          <text:p text:style-name="P38">Edit jail files in /usr/jails/JAILROOT/etc/*</text:p>
        </text:list-item>
      </text:list>
      <text:h text:style-name="Heading_20_1" text:outline-level="1">Initial Packages to install – Part 1</text:h>
      <text:p text:style-name="Quotations"># pkg_add -r perl5.8</text:p>
      <text:p text:style-name="Standard">If you installed the ports collection you can:<text:line-break/></text:p>
      <text:p text:style-name="Quotations">($:~)=&gt; cd /usr/ports/lang/perl5.8 ; make install clean</text:p>
      <text:h text:style-name="P39" text:outline-level="1">Ezjail Jail setup</text:h>
      <text:p text:style-name="Standard">I have “borrowed” some of the ezjail man files and information from the ezjail website, and included the text below.</text:p>
      <text:h text:style-name="Heading_20_2" text:outline-level="2">Installation</text:h>
      <text:p text:style-name="Standard">Install ezjail from the host console session.<text:line-break/></text:p>
      <text:p text:style-name="Quotations"># pkg_add -r ezjail</text:p>
      <text:h text:style-name="P40" text:outline-level="3">Shared Ports tree..from FAQ</text:h>
      <text:p text:style-name="P41">Move the host ports tree and create a symbolic link.</text:p>
      <text:p text:style-name="P34"># mv /usr/ports/ /usr/jails/basejail/ports/<text:line-break/># ln -s /usr/jails/basejail/ports /usr/ports</text:p>
      <text:h text:style-name="Heading_20_3" text:outline-level="3">Perl Issues:</text:h>
      <text:p text:style-name="Standard">Many perl scripts reqiure perl to reside in <text:span text:style-name="T6">(#!)/usr/bin/perl.</text:span> Since perl was expelled from the base system in FreeBSD5.0, those scripts would not work, if FreeBSDs perl port would not create a soft link <text:span text:style-name="T6">/usr/bin/perl -&gt; /usr/local/bin/perl</text:span>. Of course, that won't work in a read only mounted /usr/bin. <text:span text:style-name="T6">On my servers I create the softlink in basejail, it won't hurt, if perl is not yet there</text:span>.</text:p>
      <text:p text:style-name="Standard"/>
      <text:p text:style-name="P42">Per list response ,install perl in each jail, If Perl is Required to run in Jail.</text:p>
      <text:h text:style-name="Heading_20_2" text:outline-level="2">Ezjail consists of two scripts:</text:h>
      <text:p text:style-name="Standard">ezjail-admin <text:tab/><text:tab/>is used to create, update and remove Jails.</text:p>
      <text:p text:style-name="Standard">ezjail.sh <text:tab/><text:tab/>is used to start, stop and restart Jails.</text:p>
      <text:p text:style-name="Standard"/>
      <text:p text:style-name="Standard">Copy ezjail.conf.sample file</text:p>
      <text:p text:style-name="Quotations"># cp /usr/local/etc/ezjail.conf.sample <text:s/>/usr/local/etc/ezjail.conf</text:p>
      <text:h text:style-name="Heading_20_2" text:outline-level="2">First step..Create “basejail”</text:h>
      <text:p text:style-name="Standard">To work with ezjail you need a basejail, containing the part of the world that is shared between Jails. Its location is specified in the config file, ezjail.conf. Refer to the ezjail-admin(1) and ezjail.conf(5) man page for more details. The ezjail-admin update sub command creates the basejail for you, along with a template Jail which will be copied for each new Jail you create.</text:p>
      <text:p text:style-name="Standard"/>
      <text:p text:style-name="Standard">From time to time it is a good idea to update the basejail. Stop all JAILS before updating the host system. <text:s/>Care has been taken not to break applications by removing the old basejail. The new world is being copied over the old one, so any installed libs will be found by applications depending on them after the update.</text:p>
      <text:p text:style-name="Standard"/>
      <text:p text:style-name="Standard">The name update may be misleading for novices to ezjail, but although you will most commonly use this command to update the basejail you will first encounter it to setup the ezjail environment.</text:p>
      <text:p text:style-name="Standard"/>
      <text:p text:style-name="Standard">The -i option tells ezjail-admin not to invoke make world to build the world but rather make installworld, assuming you already did a make buildworld before, which will be the case, if you updated the Host-system.</text:p>
      <text:p text:style-name="Standard"/>
      <text:p text:style-name="P43"><text:span text:style-name="T6">Read the next step carefully.</text:span> Running ezjai-admin update with the -i option without having rebuilt world will end in error and waste time.</text:p>
      <text:p text:style-name="Standard"/>
      <text:p text:style-name="Standard">If you <text:span text:style-name="T14">have not</text:span> run through the process of <text:span text:style-name="T15">make buildworld, installworld</text:span>, then issue the following:</text:p>
      <text:p text:style-name="Standard"/>
      <text:p text:style-name="Quotations"># ezjail-admin update</text:p>
      <text:p text:style-name="Standard">If you want to include a ports tree</text:p>
      <text:p text:style-name="Standard"/>
      <text:p text:style-name="Quotations"># ezjail-admin update -p</text:p>
      <text:p text:style-name="Standard">So, If you <text:span text:style-name="T16">have</text:span> recently run make buildworld, installworld, issue the following:</text:p>
      <text:p text:style-name="Standard"/>
      <text:p text:style-name="Quotations"># ezjail-admin update [-i] [-p]</text:p>
      <text:p text:style-name="Standard"/>
      <text:p text:style-name="P44"><text:span text:style-name="T6">Question</text:span>...what about buildworld after configuring jails</text:p>
      <text:p text:style-name="P44">need to fill in here.....</text:p>
      <text:p text:style-name="Standard"/>
      <text:h text:style-name="Heading_20_2" text:outline-level="2">Administration Usage:</text:h>
      <text:p text:style-name="Standard">The ezjail-admin utility knows 4 subcommands: create, delete, update and list. They are introduced in the order you will need them. This is a quick start only, so please refer to the man pages for details.<text:line-break/></text:p>
      <text:p text:style-name="Quotations">Example...</text:p>
      <text:p text:style-name="Quotations"># ezjail-admin list</text:p>
      <text:h text:style-name="Heading_20_2" text:outline-level="2">Before creating new jails:</text:h>
      <text:p text:style-name="Standard">The process of creating new jails is fairly straight forward. Alias ip's are required and must be present in the host rc.conf file first. <text:s/>Confirm</text:p>
      <text:p text:style-name="Standard"/>
      <text:p text:style-name="Quotations">ifconfig_em0="inet 192.168.18.30 <text:s/>netmask 255.255.255.0"<text:line-break/>ifconfig_em0_alias0="inet 192.168.18.31 netmask 255.255.255.0"<text:line-break/>ifconfig_em0_alias1="inet 192.168.18.32 netmask 255.255.255.0"<text:line-break/>ifconfig_em0_alias2="inet 192.168.18.33 netmask 255.255.255.0"</text:p>
      <text:h text:style-name="Heading_20_2" text:outline-level="2">“Create”Jails Usage:</text:h>
      <text:p text:style-name="Standard">After the basejail is set up you can start creating Jails. A host name and an IP are required. Per default, all Jails created in /usr/jails, which is great since we created a partition for jails. <text:s/>The Jail root is being derived from the JAILNAME given.</text:p>
      <text:p text:style-name="Standard"/>
      <text:p text:style-name="Standard">ezjail-admin checks, whether the JAILIP is configured on a local interface and gives a warning, if it isn't. You should ensure to have the IP configured in order to be able to connect to it.</text:p>
      <text:p text:style-name="Standard"/>
      <text:p text:style-name="Standard">After creating the jail you can start it with the ezjail.sh script. <text:s/>If you enabled ezjail in rc.conf, all Jails in ezjails scope are being brought up on next system start up.</text:p>
      <text:p text:style-name="Standard"/>
      <text:p text:style-name="Standard">Syntax for Jail creation. Refer to man (1) ezjail-admin for more details.</text:p>
      <text:p text:style-name="Standard"/>
      <text:p text:style-name="Quotations"># ezjail-admin create [-f FLAVOUR] [-x] [-r JAILROOT] JAILNAME JAILIP</text:p>
      <text:h text:style-name="Heading_20_2" text:outline-level="2">Example “Create”</text:h>
      <text:p text:style-name="Standard">This example will create a JAILROOT called “test” and assign it an IP address. This example does not alter any defaults. No FLAVOURS are being used, and since the defaults are being used, the JAILROOT will be created in an isolated partition /usr/jails.</text:p>
      <text:p text:style-name="Standard"/>
      <text:p text:style-name="Quotations"># ezjail-admin create test 192.168.222.91</text:p>
      <text:h text:style-name="P45" text:outline-level="2">Not to self – Don't startup jail yet. You need to edit JAILROOT files first</text:h>
      <text:h text:style-name="Heading_20_2" text:outline-level="2">Delete Jails Usage:</text:h>
      <text:p text:style-name="Standard">What this sub command does should be clear, however if you really want to remove the Jail, i.e. delete all files under the Jails root directory, you have to give the -w option. If you don't, you have the chance to recreate the Jail with different (or the same) properties via the ezjail-admin create -x command. ezjail.sh</text:p>
      <text:p text:style-name="Standard"/>
      <text:p text:style-name="Quotations"># ezjail-admin delete [-w] JAILNAME</text:p>
      <text:h text:style-name="Heading_20_2" text:outline-level="2">Flavors</text:h>
      <text:p text:style-name="Standard">Need more information</text:p>
      <text:h text:style-name="Heading_20_2" text:outline-level="2">Start,Stop Jails Usage:</text:h>
      <text:p text:style-name="Standard">The ezjail.sh script normally (if installed from ports) is found in /usr/local/etc/rc.d/ezjail.sh. It takes sub commands start, restart and stop and options in form of zero or more Jail host names. If no option is given, all Jails currently in ezjails scope are being read. This usually happens at system startup, when all rc scripts are being started with the start sub command without any options. If one more options are given, ezjail.sh only acts upon the Jails specified.</text:p>
      <text:p text:style-name="Standard"/>
      <text:p text:style-name="Standard">ezjail.sh uses the very resourceful /etc/rc.d/jail script to do the actual work, forcing it to be started despite the lack of jail_enable rc.conf variable, so you don't have to set it. (It won't hurt if you do so).</text:p>
      <text:p text:style-name="Standard"/>
      <text:p text:style-name="Standard">{To start a specific jail}</text:p>
      <text:p text:style-name="Quotations">/usr/local/etc/rc.d/ezjail.sh start wiki</text:p>
      <text:p text:style-name="Standard">{To stop a specific jail}</text:p>
      <text:p text:style-name="Quotations">/usr/local/etc/rc.d/ezjail.sh stop wiki</text:p>
      <text:p text:style-name="P35">Once all Jails have ben configured, add the following to /etc/rc.conf</text:p>
      <text:p text:style-name="Quotations">ezjail_enable="YES"</text:p>
      <text:h text:style-name="P29" text:outline-level="2">Jail files to be edited: { within a given jailroot }</text:h>
      <text:p text:style-name="P46">Prior to starting a jails, you will need to edit some of the /etc files. A list of suggested files follows below:</text:p>
      <text:h text:style-name="Heading_20_3" text:outline-level="3">/etc/auth.conf</text:h>
      <text:p text:style-name="P22">#<text:line-break/># $FreeBSD: src/etc/auth.conf,v 1.6 2003/07/28 02:28:51 rwatson Exp $<text:line-break/>#<text:line-break/># Configure some authentication-related defaults. <text:s/>This file is being<text:line-break/># gradually subsumed by user class and PAM configuration.<text:line-break/>#<text:line-break/><text:line-break/>crypt_default=blf<text:bookmark-start text:name="DDE_LINK11"/></text:p>
      <text:h text:style-name="Heading_20_3" text:outline-level="3">/etc/COPYRIGHT</text:h>
      <text:p text:style-name="P22"><text:bookmark-end text:name="DDE_LINK11"/># touch /etc/COPYRIGHT</text:p>
      <text:h text:style-name="Heading_20_3" text:outline-level="3">/etc/hosts</text:h>
      <text:p text:style-name="P22">127.0.0.1 <text:s text:c="6"/>localhost localhost.bm.local<text:line-break/>192.168.18.33 <text:s text:c="2"/>mail mail.bm.local</text:p>
      <text:h text:style-name="Heading_20_3" text:outline-level="3">/etc/login.conf</text:h>
      <text:p text:style-name="P22">:passwd_format=blf:\<text:line-break/>:passwordtime=90d:\<text:line-break/>:mixpasswordcase=true:\<text:line-break/>:minpasswordlen=10:\<text:line-break/>:idletime=30:\</text:p>
      <text:h text:style-name="Heading_20_3" text:outline-level="3">/etc/motd</text:h>
      <text:p text:style-name="P23">* <text:s/>* <text:s/>* <text:s/>* <text:s/>* <text:s/>* <text:s/>* <text:s/>* <text:s/>* <text:s/>* <text:s/>* <text:s/>* <text:s/>* <text:s/>* <text:s/>* <text:s/>* <text:s text:c="3"/>W <text:s/>A <text:s/>R <text:s/>N <text:s/>I <text:s/>N <text:s/>G <text:s text:c="2"/>* <text:s/>* <text:s/>* <text:s/>* <text:s/>* <text:s/>* <text:s/>* <text:s/>* <text:s/>* <text:s/>* <text:s/>* <text:s/>* <text:s/>* <text:s/>* <text:s/>* <text:s/>* <text:s/>*</text:p>
      <text:p text:style-name="P47">THIS SYSTEM IS RESTRICTED TO AUTHORIZED USERS FOR AUTHORIZED USE ONLY.<text:line-break/>UNAUTHORIZED ACCESS IS STRICTLY PROHIBITED AND MAY BE PUNISHABLE UNDER<text:line-break/>THE COMPUTER FRAUD AND ABUSE ACT OF 1986 OR OTHER APPLICABLE LAWS.<text:line-break/>IF NOT AUTHORIZED TO ACCESS THIS SYSTEM, DISCONNECT NOW. BY CONTINUING,<text:line-break/>YOU CONSENT TO YOUR KEYSTROKES AND DATA CONTENT BEING MONITORED. ALL<text:line-break/>PERSONS ARE HEREBY NOTIFIED THAT THE USE OF THIS SYSTEM CONSTITUTES<text:line-break/>CONSENT TO MONITORING AND AUDITING. THE ADMINISTRATORS ALSO RESERVE THE<text:line-break/>RIGHT TO CANCEL OR LOCK YOUR ACCOUNT AT ANY GIVEN TIME. ALL TERMS<text:line-break/>DESCRIBED ABOVE ARE SUBJECT TO CHANGE WITHOUT ANY GIVEN NOTICE. IF YOU<text:line-break/>DO NOT AGREE TO THESE TERMS LOGOUT NOW!<text:line-break/>* <text:s/>* <text:s/>* <text:s/>* <text:s/>* <text:s/>* <text:s/>* <text:s/>* <text:s/>* <text:s/>* <text:s/>* <text:s/>* <text:s/>* <text:s/>* <text:s/>* <text:s/>* <text:s text:c="3"/>W <text:s/>A <text:s/>R <text:s/>N <text:s/>I <text:s/>N <text:s/>G <text:s text:c="2"/>* <text:s/>* <text:s/>* <text:s/>* <text:s/>* <text:s/>* <text:s/>* <text:s/>* <text:s/>* <text:s/>* <text:s/>* <text:s/>* <text:s/>* <text:s/>* <text:s/>* <text:s/>* <text:s/>*</text:p>
      <text:h text:style-name="Heading_20_3" text:outline-level="3">/etc/rc.conf</text:h>
      <text:p text:style-name="Quotations">--&gt; /usr/jails/JAILROOT/etc/rc.conf<text:line-break/>Note to self, these entries are applicable jails.<text:line-break/><text:line-break/># Optional statements<text:line-break/>===================================<text:line-break/>named_enable="NO"<text:line-break/>sendmail_enable="NO"<text:line-break/>syslogd_enable="YES"<text:line-break/>syslogd_flags="-ss"<text:line-break/>log_in_vain="YES"<text:line-break/>clear_tmp_enable="YES"<text:line-break/>update_motd="NO"<text:line-break/>sshd_enable=”YES”</text:p>
      <text:p text:style-name="Quotations">#useless/invalid in a jailed system<text:line-break/>===================================<text:line-break/>saver="blank"<text:line-break/>accounting_enable="YES"<text:line-break/>icmp_drop_redirect="YES"<text:line-break/>icmp_log_redirect="YES"<text:line-break/>icmp_bmcastecho="NO"<text:line-break/>icmp_bandlim="YES"<text:line-break/>tcp_keepalive="YES"<text:line-break/>tcp_extensions="NO"<text:line-break/>kern_securelevel_enable="YES"<text:line-break/>kern_securelevel="-1"</text:p>
      <text:p text:style-name="Quotations">?? --&gt;&gt; Is Jail access maintained by a jailed ipf.rules, or do I need to enable this as well for the given jail.</text:p>
      <text:p text:style-name="Quotations">ipfilter_enable="YES"<text:line-break/>ipfilter_rules="/etc/ipf.rules"<text:line-break/>firewall_logging="YES"<text:line-break/>ipmon_enable="YES"<text:line-break/>ipmon_flags="-Dvn /var/log/firewall.log"</text:p>
      <text:h text:style-name="Heading_20_3" text:outline-level="3">/etc/resolv.conf</text:h>
      <text:p text:style-name="P22">domain <text:s/>bm.local<text:line-break/>nameserver <text:s text:c="5"/>192.168.18.1</text:p>
      <text:h text:style-name="Heading_20_3" text:outline-level="3">/etc/ssh/sshd_config</text:h>
      <text:p text:style-name="P22">ListenAddress &lt;<text:span text:style-name="T6">jailip</text:span>&gt;<text:line-break/>X11Forwarding no<text:line-break/>PasswordAuthentication yes<text:line-break/>AllowGroups ssh<text:line-break/>Banner /etc/issue<text:line-break/>ReverseMappingCheck no</text:p>
      <text:h text:style-name="Heading_20_3" text:outline-level="3">/etc/sysctl.conf</text:h>
      <text:p text:style-name="Quotations"><text:span text:style-name="T8">security.bsd.see_other_uids=0<text:line-break/>net.inet.tcp.blackhole=2</text:span><text:span text:style-name="T2"><text:line-break/></text:span><text:span text:style-name="T8">net.inet.udp.blackhole=1<text:line-break/>net.inet.ip.check_interface=1<text:line-break/>net.inet.tcp.recvspace=32768<text:line-break/>net.inet.tcp.sendspace=32768<text:line-break/>net.inet.tcp.syncookies=0<text:line-break/>net.inet.icmp.bmcastecho=0<text:line-break/>net.inet.icmp.maskrepl=0<text:line-break/>net.inet.icmp.icmplim=200</text:span></text:p>
      <text:h text:style-name="Heading_20_3" text:outline-level="3">/etc/ttys</text:h>
      <text:p text:style-name="Quotations"><text:span text:style-name="T2">:<text:line-break/>:<text:line-break/># name <text:s/>getty <text:s text:c="26"/>type <text:s text:c="3"/>status <text:s text:c="4"/>comments<text:line-break/>#<text:line-break/># If console is marked "insecure", then init will ask for the root password<text:line-break/># when going to single-user mode.<text:line-break/>console none <text:s text:c="27"/>unknown off </text:span><text:span text:style-name="T4">insecure</text:span><text:span text:style-name="T2"><text:line-break/>#<text:line-break/>ttyv0 <text:s text:c="2"/>"/usr/libexec/getty Pc" <text:s text:c="8"/>cons25 <text:s/>on <text:s/></text:span><text:span text:style-name="T4">insecure</text:span><text:span text:style-name="T2"><text:line-break/># Virtual terminals<text:line-break/>ttyv1 <text:s text:c="2"/>"/usr/libexec/getty Pc" <text:s text:c="8"/>cons25 <text:s/>on <text:s/></text:span><text:span text:style-name="T4">insecure</text:span><text:span text:style-name="T2"><text:line-break/>ttyv2 <text:s text:c="2"/>"/usr/libexec/getty Pc" <text:s text:c="8"/>cons25 <text:s/>on <text:s/></text:span><text:span text:style-name="T4">insecure</text:span><text:span text:style-name="T2"><text:line-break/>ttyv3 <text:s text:c="2"/>"/usr/libexec/getty Pc" <text:s text:c="8"/>cons25 <text:s/>on <text:s/></text:span><text:span text:style-name="T4">insecure</text:span><text:span text:style-name="T2"><text:line-break/>ttyv4 <text:s text:c="2"/>"/usr/libexec/getty Pc" <text:s text:c="8"/>cons25 <text:s/>on <text:s/></text:span><text:span text:style-name="T4">insecure</text:span><text:span text:style-name="T2"><text:line-break/>ttyv5 <text:s text:c="2"/>"/usr/libexec/getty Pc" <text:s text:c="8"/>cons25 <text:s/>on <text:s/></text:span><text:span text:style-name="T4">insecure</text:span><text:span text:style-name="T2"><text:line-break/>ttyv6 <text:s text:c="2"/>"/usr/libexec/getty Pc" <text:s text:c="8"/>cons25 <text:s/>on <text:s/></text:span><text:span text:style-name="T4">insecure</text:span><text:span text:style-name="T2"><text:line-break/>ttyv7 <text:s text:c="2"/>"/usr/libexec/getty Pc" <text:s text:c="8"/>cons25 <text:s/>on <text:s/></text:span><text:span text:style-name="T4">insecure</text:span><text:span text:style-name="T2"><text:line-break/>ttyv8 <text:s text:c="2"/>"/usr/X11R6/bin/xdm -nodaemon" <text:s/>xterm <text:s text:c="2"/>off </text:span><text:span text:style-name="T4">insecure</text:span><text:span text:style-name="T2"><text:line-break/># Serial terminals<text:line-break/># The 'dialup' keyword identifies dialin lines to login, fingerd<text:line-break/>etc.<text:line-break/>ttyd0 <text:s text:c="2"/>"/usr/libexec/getty std.9600" <text:s text:c="2"/>dialup <text:s/>off </text:span><text:span text:style-name="T4">insecure</text:span><text:span text:style-name="T2"><text:line-break/>ttyd1 <text:s text:c="2"/>"/usr/libexec/getty std.9600" <text:s text:c="2"/>dialup <text:s/>off </text:span><text:span text:style-name="T4">insecure</text:span><text:span text:style-name="T2"><text:line-break/>ttyd2 <text:s text:c="2"/>"/usr/libexec/getty std.9600" <text:s text:c="2"/>dialup <text:s/>off </text:span><text:span text:style-name="T4">insecure</text:span><text:span text:style-name="T2"><text:line-break/>ttyd3 <text:s text:c="2"/>"/usr/libexec/getty std.9600" <text:s text:c="2"/>dialup <text:s/>off </text:span><text:span text:style-name="T4">insecure</text:span><text:span text:style-name="T2"><text:line-break/># Dumb console<text:line-break/>dcons <text:s text:c="2"/>"/usr/libexec/getty std.9600" <text:s text:c="2"/>vt100 <text:s text:c="2"/>off secure<text:line-break/># Pseudo terminals<text:line-break/>ttyp0 <text:s text:c="2"/>none <text:s text:c="19"/>network<text:line-break/>ttyp1 <text:s text:c="2"/>none <text:s text:c="19"/>network<text:line-break/>ttyp2 <text:s text:c="2"/>none <text:s text:c="19"/>network<text:line-break/>ttyp3 <text:s text:c="2"/>none <text:s text:c="19"/>network<text:line-break/></text:span></text:p>
      <text:h text:style-name="Heading_20_1" text:outline-level="1">Steps:</text:h>
      <text:p text:style-name="Text_20_body">Make sure you are in the JAILROOT first, otherwise you could accidentally edit the host files.</text:p>
      <text:p text:style-name="Quotations"># cd /usr/jails/mail/etc<text:line-break/># pwd<text:line-break/>/usr/jails/mail/etc</text:p>
      <text:p text:style-name="Standard">Edit usr/jails/mail/etc/ssh/sshd_conf . Change the following and compare the file to the sample above. The ListenAddress will be the ip assigned to the JailRoot during creation.</text:p>
      <text:p text:style-name="Standard"/>
      <text:p text:style-name="Quotations"># vi /usr/jails/mail/etc/ssh/sshd_config</text:p>
      <text:p text:style-name="Quotations">ListenAddress 192.168.222.92<text:line-break/>X11Forwarding no<text:line-break/>PasswordAuthentication yes<text:line-break/>AllowGroups ssh<text:line-break/>Banner /etc/issue<text:line-break/>ReverseMappingCheck no</text:p>
      <text:p text:style-name="Quotations">:wq!<text:line-break/></text:p>
      <text:p text:style-name="Standard">Create /usr/jails/mail/etc/rc.conf . Add the following to this file. This file will not have all the command statements as the host rc.conf file</text:p>
      <text:p text:style-name="Standard"/>
      <text:p text:style-name="Quotations"># vi /usr/jails/mail/etc/rc.conf</text:p>
      <text:p text:style-name="P22">sshd_enable="YES"<text:line-break/>named_enable="NO"<text:line-break/>sendmail_enable="NO"<text:line-break/>syslogd_enable="YES"<text:line-break/>syslogd_flags="-ss"<text:line-break/>log_in_vain="YES"<text:line-break/>clear_tmp_enable="YES"<text:line-break/>update_motd="NO"</text:p>
      <text:p text:style-name="Quotations"><text:span text:style-name="T2">:wq!</text:span><text:line-break/></text:p>
      <text:p text:style-name="Standard">Create /usr/jails/mail/etc/resolv.conf </text:p>
      <text:p text:style-name="Standard"/>
      <text:p text:style-name="Quotations"># vi /usr/jails/mail/etc/resolv.conf</text:p>
      <text:p text:style-name="Quotations">domain pmg.local<text:line-break/>nameserver 192.168.222.47<text:line-break/>nameserver 192.168.222.40</text:p>
      <text:p text:style-name="Quotations">:wq!</text:p>
      <text:p text:style-name="Standard">Edit /usr/jails/mail/etc/motd . Use the example from previous sections.</text:p>
      <text:p text:style-name="Standard"/>
      <text:p text:style-name="Standard">Edit /usr/jails/mail/etc/hosts</text:p>
      <text:p text:style-name="Standard"/>
      <text:p text:style-name="Quotations"># vi /usr/jails/mail/etc/hosts</text:p>
      <text:p text:style-name="Quotations">::1<text:tab/><text:tab/><text:tab/><text:tab/>localhost localhost.pmg.local<text:line-break/>127.0.0.1<text:tab/><text:tab/><text:tab/>localhost localhost.pmg.local<text:line-break/>192.168.222.92<text:tab/><text:tab/>mail mail.pmg.local</text:p>
      <text:p text:style-name="Quotations">:wq!</text:p>
      <text:p text:style-name="Standard"/>
      <text:p text:style-name="Standard">Edit /usr/jails/mail/etc/ttys . You will make the same changes as above relative to changing “<text:span text:style-name="T6">secure</text:span>” to “<text:span text:style-name="T6">insecure</text:span>”.</text:p>
      <text:p text:style-name="Standard"/>
      <text:p text:style-name="Standard">Edit /usr/jails/mail/etc/sysctl.conf</text:p>
      <text:p text:style-name="Standard"/>
      <text:p text:style-name="Quotations"># vi /usr/jails/mail/etc/sysctl.conf</text:p>
      <text:p text:style-name="Quotations"><text:span text:style-name="T8">security.bsd.see_other_uids=0<text:line-break/>net.inet.tcp.blackhole=2</text:span><text:span text:style-name="T2"><text:line-break/></text:span><text:span text:style-name="T8">net.inet.udp.blackhole=1<text:line-break/>net.inet.ip.check_interface=1<text:line-break/>net.inet.tcp.recvspace=32768<text:line-break/>net.inet.tcp.sendspace=32768<text:line-break/>net.inet.tcp.syncookies=0<text:line-break/>net.inet.icmp.bmcastecho=0<text:line-break/>net.inet.icmp.maskrepl=0<text:line-break/>net.inet.icmp.icmplim=200</text:span><text:tab/></text:p>
      <text:p text:style-name="Quotations">:wq!</text:p>
      <text:p text:style-name="Standard">Create /usr/jails/mail/etc/COPYRIGHT . This file what ever you want. It will display when someone attempts a connection to a console session.</text:p>
      <text:p text:style-name="Standard"/>
      <text:p text:style-name="Quotations"># vi /usr/jails/mail/etc/COPYRIGHT</text:p>
      <text:p text:style-name="Quotations">This system is the proper of Bugs Bunny<text:line-break/>As such, only employee'e for Cartoon Network<text:line-break/>are allowed access.</text:p>
      <text:p text:style-name="Quotations">:wq!</text:p>
      <text:p text:style-name="Standard">Edit /usr/jails/mail/etc/login.conf. Change the following and compare the file to the sample above.</text:p>
      <text:p text:style-name="Standard"/>
      <text:p text:style-name="Quotations"># vi /usr/jails/mail/etc/login.conf</text:p>
      <text:p text:style-name="Quotations">:passwd_format=blf:\<text:line-break/>:password=90d:\<text:line-break/>:mixpasswordcase=true:\<text:line-break/>:minpasswordlen=10:\<text:line-break/>:idletime=30:\</text:p>
      <text:p text:style-name="Quotations">:wq!</text:p>
      <text:p text:style-name="Standard">Edit /usr/jails/mail/etc/auth.conf. Change the following and compare the file to the sample above.</text:p>
      <text:p text:style-name="Standard"/>
      <text:p text:style-name="Quotations"># vi /usr/jails/mail/etc/auth.conf</text:p>
      <text:p text:style-name="Quotations">crypt_default=blf</text:p>
      <text:p text:style-name="Quotations">:wq!</text:p>
      <text:p text:style-name="P48"/>
      <text:h text:style-name="Heading_20_1" text:outline-level="1">Start-up Jail</text:h>
      <text:p text:style-name="P49">With all the files edited within each JAILROOT, we can now start-up the jail for further editing. </text:p>
      <text:h text:style-name="Heading_20_3" text:outline-level="3">Command “Cheat-sheet”</text:h>
      <text:p text:style-name="Standard">To determine jail id</text:p>
      <text:p text:style-name="Quotations"># ezjail-admin list </text:p>
      <text:p text:style-name="Standard">To start a specific ezjail</text:p>
      <text:p text:style-name="Quotations"># /usr/local/etc/rc.d/ezjail.sh start {jailname}</text:p>
      <text:p text:style-name="Standard">To stop a specific ezjail</text:p>
      <text:p text:style-name="Quotations"># /usr/local/etc/rc.d/ezjail.sh stop {jailname}</text:p>
      <text:p text:style-name="Standard">To execute a command against a running jail, from the host shell</text:p>
      <text:p text:style-name="P50"># jexec [jailid] [command]<text:line-break/># jexec 8 vi /etc/motd</text:p>
      <text:p text:style-name="P51"/>
      <text:p text:style-name="Standard"/>
      <text:p text:style-name="Standard">The following command will start the mail jail.</text:p>
      <text:p text:style-name="P50"># /usr/local/etc/rc.d/ezjail.sh start mail</text:p>
      <text:p text:style-name="Standard">If the Jail does not start, it may be an issue of the %PATH%. I was able to start the JAIL from /etc</text:p>
      <text:p text:style-name="Standard"/>
      <text:p text:style-name="Standard">You should see the following output, verifying jail startup.</text:p>
      <text:p text:style-name="Quotations">%/usr/local/etc/rc.d/ezjail.sh start mail<text:line-break/>Configuring jails:.<text:line-break/>Starting jails: mail.</text:p>
      <text:p text:style-name="Standard">Typing the following command will also verify the JAIL has started</text:p>
      <text:p text:style-name="Quotations">%ezjail-admin list<text:line-break/>STA JID <text:s text:c="2"/>IP <text:s text:c="13"/>Hostname <text:s text:c="7"/>Root Directory<text:line-break/>--- ----- --------------- --------------- -------------------------<text:line-break/>DS <text:s/>N/A <text:s text:c="2"/>192.168.222.91 <text:s/>web <text:s text:c="12"/>/usr/jails/web<text:line-break/>DR <text:s/>1 <text:s text:c="4"/>192.168.222.92 <text:s/>mail <text:s text:c="11"/>/usr/jails/mail</text:p>
      <text:p text:style-name="Quotations">%</text:p>
      <text:p text:style-name="Standard">You can see that the JAIL “mail” is running (DR) as jail id (JID)= 1. The web jail has not yet been configured or running. <text:s/>As such, the status (STA) is (DS) and jail id (JID) is n/a.</text:p>
      <text:p text:style-name="Standard"/>
      <text:p text:style-name="P48">NOTE: The Jail ID will change each time the JAIL is restarted.</text:p>
      <text:p text:style-name="Standard"/>
      <text:p text:style-name="Standard">Now finish up the final configuration steps before working from within the jail. With the JAIL running, you can issue commands against the JAIL from the HOST machine &lt;OR&gt; ssh into the JAILROOT.</text:p>
      <text:p text:style-name="Standard"/>
      <text:p text:style-name="Standard">We need to address the following</text:p>
      <text:list text:style-name="L7">
        <text:list-item>
          <text:p text:style-name="P52">Change password encryption to blf</text:p>
        </text:list-item>
        <text:list-item>
          <text:p text:style-name="P52">Add a root password</text:p>
        </text:list-item>
        <text:list-item>
          <text:p text:style-name="P52">Add a user</text:p>
        </text:list-item>
      </text:list>
      <text:p text:style-name="Standard"/>
      <text:p text:style-name="Standard"/>
      <text:p text:style-name="P50"># jexec [jailid] [command]<text:line-break/># jexec 1 cap_mkdb /etc/login.conf</text:p>
      <text:p text:style-name="P50"># jexec 1 passwd root<text:line-break/>Changing local password for root<text:line-break/>New Password:<text:line-break/>Retype New Password:</text:p>
      <text:p text:style-name="P50">%less /usr/jails/mail/etc/master.passwd</text:p>
      <text:p text:style-name="P50">root:<text:span text:style-name="T6">$2a</text:span>$04$IhLGsAxGcVHiTcjrYM {<text:span text:style-name="T6">trimmed for editing</text:span>}<text:line-break/>toor:*:0:0::0:0:Bourne-again Superuser:/root:<text:line-break/>daemon:*:1:1::0:0:Owner of many system <text:line-break/></text:p>
      <text:p text:style-name="Standard">Looking at the output for master.passwd, you will note the $2 after root. This means the password encryption is set for blowfish (blf). Now add a new user account and follow prompts. When you get to Invite &lt;account&gt; into other gorups, add the wheel group, so that they can su to root status for ssh connections. REMBER... root cannot connect via ssh.<text:line-break/></text:p>
      <text:p text:style-name="P50">%jexec 1 adduser</text:p>
      <text:p text:style-name="P50">Username: fred<text:line-break/>Full name: fred<text:line-break/>Uid (Leave empty for default):<text:line-break/>Login group [fred]:<text:line-break/><text:span text:style-name="T17">Login group is fred. Invite fred into other groups? []: wheel</text:span><text:line-break/>Login class [default]:<text:line-break/>Shell (sh csh tcsh nologin) [sh]:<text:line-break/><text:tab/>:<text:line-break/><text:tab/>:</text:p>
      <text:p text:style-name="P50">OK? (yes/no): yes<text:line-break/>adduser: INFO: Successfully added (fred) to the user database.<text:line-break/>Add another user? (yes/no): no<text:line-break/>Goodbye!<text:line-break/></text:p>
      <text:p text:style-name="Standard"/>
      <text:p text:style-name="P48">Now you are ready to work from within the jail. SSH into the jail as fred then su to root. From this point forward you can add ports, packages and configure the site as if it were a standalone system.</text:p>
      <text:p text:style-name="P48"/>
      <text:p text:style-name="P53"/>
      <text:h text:style-name="P54" text:outline-level="1">Installation of Mail Server</text:h>
      <text:p text:style-name="P11">I am using Mail::Toaster for our email messaging system. The mail server messaging system will run from one of the ezjails.</text:p>
      <text:p text:style-name="P11"/>
      <text:h text:style-name="Heading_20_3" text:outline-level="3">locate.updatedb</text:h>
      <text:p text:style-name="P11">Run this script from /, loggged in a root. This will mak eit possible to locate files.</text:p>
      <text:p text:style-name="Quotations"># /etc/periodic/weekly/310.locate</text:p>
      <text:p text:style-name="Standard">1. Install prozilla if you haven't already. The steps are the same as used above.</text:p>
      <text:p text:style-name="Standard"/>
      <text:p text:style-name="Quotations"># cd /usr/ports/ftp/prozilla<text:line-break/># make<text:line-break/># make install clean</text:p>
      <text:p text:style-name="Standard">2. Fire up your favorite editor and open "/etc/make.conf" (as root)</text:p>
      <text:p text:style-name="Standard"/>
      <text:p text:style-name="Quotations"># vi /etc/make.conf</text:p>
      <text:p text:style-name="Standard">3. Add the following lines to it -</text:p>
      <text:p text:style-name="Standard"/>
      <text:p text:style-name="Quotations">FETCH_CMD= proz<text:line-break/>FETCH_BEFORE_ARGS= -r -k=4<text:line-break/>FETCH_AFTER_ARGS=<text:line-break/>DISABLE_SIZE= yes</text:p>
      <text:p text:style-name="Standard"/>
      <text:p text:style-name="Standard">Now follow the instructions from the Mail::Toaster website</text:p>
      <text:p text:style-name="Standard"/>
      <text:p text:style-name="Standard">Install Perl within the jail</text:p>
      <text:p text:style-name="Quotations"># pkg_add -r perl5.8</text:p>
      <text:p text:style-name="Standard">Configure CPAN</text:p>
      <text:p text:style-name="Quotations"># perl -MCPAN -e shell</text:p>
      <text:p text:style-name="Standard">Download the latest released Mail Toaster.</text:p>
      <text:p text:style-name="Standard"/>
      <text:p text:style-name="Quotations">mkdir -p /usr/local/src<text:line-break/>cd /usr/local/src<text:line-break/>fetch http://mail-toaster.org/Mail-Toaster.tar.gz</text:p>
      <text:p text:style-name="Standard"/>
      <text:p text:style-name="Standard">Once downloaded, extract the archive and install it much like you would any other perl module.</text:p>
      <text:p text:style-name="Standard"/>
      <text:p text:style-name="Quotations">tar -xzf Mail-Toaster.tar.gz<text:line-break/>cd Mail-Toaster-N-NN<text:line-break/>perl Makefile.PL<text:line-break/>make test<text:line-break/>make install</text:p>
      <text:p text:style-name="Standard">FreeBSD ports are an optional install when you install FreeBSD and you should choose to install them.</text:p>
      <text:p text:style-name="Standard"/>
      <text:p text:style-name="Standard">Before beginning to build all the applications your Mail Toaster needs, you should update your ports tree. You can do this by following the instructions in the excellent FreeBSD handbook, or use the highly automated method built into Mail Toaster.</text:p>
      <text:p text:style-name="Standard"/>
      <text:p text:style-name="Quotations">toaster_setup.pl -s ports</text:p>
      <text:p text:style-name="Standard">The "-s ports" target will also install the portupgrade package. To upgrade any ports or packages that are already installed on your system, run portupgrade in automatic mode:</text:p>
      <text:p text:style-name="Standard"/>
      <text:p text:style-name="Quotations">portupgrade -a</text:p>
      <text:p text:style-name="Standard"/>
      <text:h text:style-name="Heading_20_1" text:outline-level="1">Installation of Web Server</text:h>
      <text:p text:style-name="P11">I am using Apache2, PHP5, Mysql5</text:p>
      <text:p text:style-name="P11"/>
      <text:p text:style-name="P11">Create Jail for mail. There is no need to specify optional parameters. <text:s/>The jail installation will default to /usr/jails/&lt;JAILNAME&gt;<text:line-break/></text:p>
      <text:p text:style-name="P22"># ezjail-admin create web0 192.168.18.31</text:p>
      <text:p text:style-name="P11"/>
      <text:p text:style-name="P11">more to follow</text:p>
      <text:h text:style-name="Heading_20_1" text:outline-level="1">Installation of Wiki Server</text:h>
      <text:p text:style-name="P11">I am using Apache2, PHP5, Mysql5, Wikimedia</text:p>
      <text:p text:style-name="P11"/>
      <text:p text:style-name="P11">Create Jail for mail. There is no need to specify optional parameters. <text:s/>The jail installation will default to /usr/jails/&lt;JAILNAME&gt;<text:line-break/></text:p>
      <text:p text:style-name="P22"># ezjail-admin create wiki 192.168.18.32</text:p>
      <text:p text:style-name="P11"/>
      <text:p text:style-name="P11">more to follow</text:p>
      <text:p text:style-name="Standard"/>
      <text:p text:style-name="Standard"/>
      <text:p text:style-name="Standard"/>
      <text:p text:style-name="Standard"/>
      <text:h text:style-name="P25" text:outline-level="1">Firewall Configurations</text:h>
      <text:p text:style-name="Standard">There are three types of firewall alternatives which can be used. PF, IPFW, and IPF. The following instructions are for IPF (IPFILTER Firewall). Also take note that these instructions are for using IPF as a runtime loadable module. You can also enable IPF within a custom kernel.<text:line-break/><text:line-break/>First lockdown the kernel. I’m assuming there should not be any further changed made to it.<text:line-break/></text:p>
      <text:p text:style-name="Quotations">($:~)=&gt; vi /etc/rc.conf</text:p>
      <text:p text:style-name="Standard">Here’s the changes we're going to be making:<text:line-break/></text:p>
      <text:p text:style-name="Quotations">kern_securelevel_enable="YES"<text:line-break/>kern_securelevel="1"</text:p>
      <text:p text:style-name="Standard">You might want to read up a little bit in the handbook to see which securelevel is right for you.</text:p>
      <text:p text:style-name="P9"/>
      <text:p text:style-name="P30"><text:span text:style-name="T9">NOTE:</text:span> When operating in kernel securelevel, the Xwindows system <text:s/><text:span text:style-name="T9">WILL NOT WORK!</text:span> There I hope I save you some future frustrations. </text:p>
      <text:p text:style-name="Standard"/>
      <text:p text:style-name="Standard">Now let's enable the IPF firewall with use of IPNAT<text:line-break/></text:p>
      <text:p text:style-name="Quotations">ipfilter_enable="YES"<text:line-break/>ipfilter_rules=”/etc/ipf.rules”<text:line-break/>ipnat_enable="YES"<text:line-break/>ipfilter_rules="/etc/ipf.rules"</text:p>
      <text:p text:style-name="Standard">Now we will activate the Ip monitoring utility.<text:line-break/></text:p>
      <text:p text:style-name="Quotations">ipmon_enable="YES"<text:line-break/>ipmon_flags="-Dvn /var/log/ipfilter.log"</text:p>
      <text:p text:style-name="Standard">You will also now need to create the firewall.log file</text:p>
      <text:p text:style-name="Standard"/>
      <text:p text:style-name="Quotations"># touch /var/log/ipfilter.log</text:p>
      <text:p text:style-name="Standard">So, any denied packets that come in, as long as in your rules you state to log, will be sent to /var/log/firewall.log. This is a good file to keep an eye on. You will be amazed at how many evil things try to make their way into your box.</text:p>
      <text:h text:style-name="P55" text:outline-level="2">Sample Firewall Rules</text:h>
      <text:p text:style-name="Standard">I’m only going to cover PF rule sets here. I also recommend you spend the time to learn IPFW and ultimately OpenBSD’s PF, which is just a crazy insane firewall that just dominates. For the demonstration of these rules, we will be using sis0 as our network card.</text:p>
      <text:p text:style-name="Standard"/>
      <text:p text:style-name="Quotations"># ----------<text:line-break/># /etc/ipf.rules<text:line-break/># logged to /var/log/firewall.log<text:line-break/># 02/28/2007<text:line-break/># ----------<text:line-break/></text:p>
      <text:p text:style-name="Quotations"># ------------------<text:line-break/># EGRESS filtering<text:line-break/># ------------------</text:p>
      <text:p text:style-name="Quotations"># No restriction on Loopback Adapter<text:line-break/>pass in quick on lo0 all<text:line-break/>pass out quick on lo0 all</text:p>
      <text:p text:style-name="Quotations"># DHCP Bootp<text:line-break/># pass out quick on em0 proto udp from any to any port = 67 keep state<text:line-break/># pass out quick on em0 proto udp from any to any port = 68 keep state</text:p>
      <text:p text:style-name="Quotations"># ICMP<text:line-break/>pass out quick on em0 proto icmp from any to any keep state</text:p>
      <text:p text:style-name="Quotations"># Allow out http<text:line-break/>pass out quick on em0 proto tcp from any to any port = 80 flags S keep state<text:line-break/>pass out quick on em0 proto tcp from any to any port = 443 flags S keep state</text:p>
      <text:p text:style-name="Quotations"># Allow ftp out<text:line-break/>pass out quick on em0 proto tcp from any to any port = 20 flags S keep state<text:line-break/>pass out quick on em0 proto tcp from any to any port = 21 flags S keep state<text:line-break/>pass out quick on em0 proto tcp from any to any port &gt; 1024 flags S keep state</text:p>
      <text:p text:style-name="Quotations"># Allow mail out<text:line-break/>pass out quick on em0 proto tcp from any to any port = 110 flags S keep state<text:line-break/>pass out quick on em0 proto tcp from any to any port = 143 flags S keep state<text:line-break/>pass out quick on em0 proto tcp from any to any port = 25 flags S keep state</text:p>
      <text:p text:style-name="Quotations"># Allow SSH Out<text:line-break/>pass out quick on em0 proto tcp from any to any port = 22 flags S keep state</text:p>
      <text:p text:style-name="Quotations"># Allow DNS<text:line-break/>pass out quick on em0 proto udp from any to any port = 53 keep state<text:line-break/>pass out quick on em0 proto tcp from any to any port = 53 flags S keep state</text:p>
      <text:p text:style-name="Quotations"># Allow CVSUP<text:line-break/>pass out quick on em0 proto tcp from any to any port = 5999 flags S keep state</text:p>
      <text:p text:style-name="Quotations"># Keeping time<text:line-break/>pass out quick on em0 proto tcp from any to any port = 37 flags S keep state<text:line-break/>pass out quick on em0 proto tcp from any to any port = 123 flags S keep state</text:p>
      <text:p text:style-name="Quotations"># Allow whois<text:line-break/>pass out quick on em0 proto tcp from any to any port = 43 flags S keep state</text:p>
      <text:p text:style-name="Quotations"># Razor &amp; Spamassasin</text:p>
      <text:p text:style-name="Quotations"># Block and Log the first occurance of everything else<text:line-break/>block out log first quick on em0 all</text:p>
      <text:p text:style-name="Quotations"># -------------------------<text:line-break/># INGRESS Filtering<text:line-break/># ------------------------</text:p>
      <text:p text:style-name="Quotations"># Block all inbound traffic from non-routable or reserved networks<text:line-break/># block in quick on em0 from 192.168.0.0/16 to any<text:line-break/>block in quick on em0 from 172.16.0.0/12 to any<text:line-break/>block in quick on em0 from 10.0.0.0/8 to any<text:line-break/>block in quick on em0 from 127.0.0.0/8 to any<text:line-break/>block in quick on em0 from 0.0.0.0/8 to any<text:line-break/>block in quick on em0 from 169.254.0.0/16 to any<text:line-break/># block in quick on em0 from 192.0.2.0/24 to any<text:line-break/>block in quick on em0 from 204.153.64.0/23 to any<text:line-break/>block in quick on em0 from 224.0.0.0/3 to any</text:p>
      <text:p text:style-name="Quotations"># Block in Nasties<text:line-break/># stuff I don't want logged<text:line-break/>block in quick on em0 proto icmp all icmp-type 8<text:line-break/>block in quick on em0 all with frags<text:line-break/>block in quick on em0 all with ipopts<text:line-break/>block in quick on em0 all with short<text:line-break/># block return-rst in quick on em0 proto tcp all flags FUP<text:line-break/># block return-rst in quick on em0 proto tcp from any to any<text:line-break/># block return-icmp-as-digest(port-unr) in quick on em0 proto udp from any to any</text:p>
      <text:p text:style-name="Quotations"># Block all Netbios server. 137=name, 138=datagram, 139=session<text:line-break/>block in log first quick on em0 proto tcp/udp from any to any port = 137<text:line-break/>block in log first quick on em0 proto tcp/udp from any to any port = 138<text:line-break/>block in log first quick on em0 proto tcp/udp from any to any port = 139<text:line-break/>block in log first quick on em0 proto tcp/udp from any to any port = 81</text:p>
      <text:p text:style-name="Quotations"># Allow in http/https<text:line-break/>pass in quick on em0 proto tcp from any to any port = 80 flags S keep state<text:line-break/>pass in quick on em0 proto tcp from any to any port = 443 flags S keep state</text:p>
      <text:p text:style-name="Quotations"># allow incoming SSH<text:line-break/>pass in quick on em0 proto tcp from any to any port = 22 flags S keep state</text:p>
      <text:p text:style-name="Quotations"># allow ftp, Active mode let data channel in from FTP server.<text:line-break/>pass in quick on em0 proto tcp from any to any port = 20 flags S keep state</text:p>
      <text:p text:style-name="Quotations"># SMTP/POP/IMAP<text:line-break/>pass in quick on em0 proto tcp from any to any port = 25 flags S keep state<text:line-break/>pass in quick on em0 proto tcp from any to any port = 110 flags S keep state<text:line-break/>pass in quick on em0 proto tcp from any to any port = 143 flags S keep state</text:p>
      <text:p text:style-name="Quotations"># anit-virus<text:line-break/></text:p>
      <text:p text:style-name="Quotations"># All the rest<text:line-break/>block in log first quick on em0 all</text:p>
      <text:p text:style-name="Quotations"># --------- EOF ------------</text:p>
      <text:p text:style-name="Standard"/>
      <text:p text:style-name="Standard"><text:span text:style-name="T18">Need to review and possibly merge these rules into above example</text:span><text:line-break/></text:p>
      <text:p text:style-name="Quotations">($:~)=&gt; vi /etc/ipf.rules</text:p>
      <text:p text:style-name="Quotations"># ============================================<text:line-break/># Here is a basic list of things we need to be able to access<text:line-break/># ============================================<text:line-break/><text:line-break/>pass out quick on sis0 proto udp from any to any port = 67 keep state <text:line-break/>pass out quick on sis0 proto udp from any to any port = 68 keep state <text:line-break/><text:line-break/>#Allow web browsing<text:line-break/>pass out quick on sis0 proto tcp from any to any port = 80 flags S keep frags keep state<text:line-break/><text:line-break/>#Allow email usage / pop3 / imap / smtp<text:line-break/>pass out quick on sis0 proto tcp from any to any port = 110 flags S keep frags keep state<text:line-break/>pass out quick on sis0 proto tcp from any to any port = 143 flags S keep frags keep state<text:line-break/>pass out quick on sis0 proto tcp from any to any port = 25 flags S keep frags keep state<text:line-break/><text:line-break/>#Allow outgoing ssh<text:line-break/>pass out quick on sis0 proto tcp from any to any port = 22 flags S keep frags keep state<text:line-break/><text:line-break/>#Allow DNS lookups<text:line-break/>pass out quick on sis0 proto udp from any to any port = 53 keep state keep frags<text:line-break/><text:line-break/>#Allow CVSUP Access<text:line-break/>pass out quick on sis0 proto tcp from any to any port = 5999 flags S keep state<text:line-break/><text:line-break/>#Allow access to Time Server<text:line-break/>pass out quick on sis0 proto tcp from any to any port = 37 keep state<text:line-break/>pass out quick on sis0 proto tcp from any to any port = 123 keep state<text:line-break/><text:line-break/>#Allow whois lookups<text:line-break/>pass out quick on sis0 proto tcp from any to any port = 43 keep state<text:line-break/><text:line-break/>#Razor and spamassasin needs<text:line-break/>pass out quick on sis0 proto tcp from any to any port = 2703 flags S keep state <text:line-break/>pass out quick on sis0 proto tcp from any to 216.52.3.16 port &lt; 3500 flags S keep state <text:line-break/>pass out quick on sis0 proto tcp from any to 216.52.13.94 port &lt; 3500 flags S keep state <text:line-break/>pass out quick on sis0 proto tcp from any to 216.52.3.10 port &lt; 3500 flags S keep state<text:line-break/>pass out quick on sis0 proto tcp from any to 216.52.3.5 port &lt; 3500 flags S keep state <text:line-break/>pass out quick on sis0 proto tcp from any to 216.52.13.92 port &lt; 3500 flags S keep state<text:line-break/>pass out quick on sis0 proto tcp from any to 216.52.3.6 port &lt; 3500 flags S keep state<text:line-break/><text:line-break/>#IRC<text:line-break/>pass out quick on sis0 proto tcp from any to any port = 6667 keep state<text:line-break/>pass out quick on sis0 proto tcp from any to any port = 6668 keep state<text:line-break/>pass out quick on sis0 proto tcp from any to any port = 6669 keep state<text:line-break/><text:line-break/># Other Random Things.<text:line-break/><text:line-break/>#IGMP<text:line-break/>block out quick on sis0 proto igmp all<text:line-break/><text:line-break/>#ICMP<text:line-break/>block out quick on sis0 proto icmp from any to any keep state<text:line-break/><text:line-break/># EGRESS filtering<text:line-break/># Filter outbound packets directed to reserved networks<text:line-break/># Uncomment the first line to allow Multicast traffic.<text:line-break/><text:line-break/>block out quick on sis0 from !192.168.1.0/24 to any<text:line-break/>block out quick on sis0 from any to 0.0.0.0/7<text:line-break/>block out quick on sis0 from any to 2.0.0.0/8<text:line-break/>block out quick on sis0 from any to 5.0.0.0/8<text:line-break/>block out quick on sis0 from any to 10.0.0.0/8<text:line-break/>block out quick on sis0 from any to 23.0.0.0/8<text:line-break/>block out quick on sis0 from any to 27.0.0.0/8<text:line-break/>block out quick on sis0 from any to 31.0.0.0/8<text:line-break/>block out quick on sis0 from any to 69.0.0.0/8<text:line-break/>block out quick on sis0 from any to 70.0.0.0/7<text:line-break/>block out quick on sis0 from any to 72.0.0.0/5<text:line-break/>block out quick on sis0 from any to 82.0.0.0/7<text:line-break/>block out quick on sis0 from any to 84.0.0.0/6<text:line-break/>block out quick on sis0 from any to 88.0.0.0/5<text:line-break/>block out quick on sis0 from any to 96.0.0.0/3<text:line-break/>block out quick on sis0 from any to 127.0.0.0/8<text:line-break/>block out quick on sis0 from any to 128.0.0.0/16<text:line-break/>block out quick on sis0 from any to 128.66.0.0/16<text:line-break/>block out quick on sis0 from any to 169.254.0.0/16<text:line-break/>block out quick on sis0 from any to 172.16.0.0/12<text:line-break/>block out quick on sis0 from any to 191.255.0.0/16<text:line-break/>block out quick on sis0 from any to 192.0.0.0/19<text:line-break/>block out quick on sis0 from any to 192.0.48.0/20<text:line-break/>block out quick on sis0 from any to 192.0.64.0/18<text:line-break/>block out quick on sis0 from any to 192.0.128.0/17<text:line-break/>block out quick on sis0 from any to 192.168.0.0/16<text:line-break/>block out quick on sis0 from any to 197.0.0.0/8<text:line-break/>block out quick on sis0 from any to 201.0.0.0/8<text:line-break/>block out quick on sis0 from any to 204.152.64.0/23<text:line-break/>block out quick on sis0 from any to 206.112.0.0/16<text:line-break/>block out quick on sis0 from any to 224.0.0.0/3<text:line-break/><text:line-break/>#All The Rest<text:line-break/>block out on sis0 all<text:line-break/><text:line-break/># ===========================================<text:line-break/># What ports do i want allowed to be open<text:line-break/># ===========================================<text:line-break/><text:line-break/>#Allow bootp traffic in from your ISP's DHCP server only.<text:line-break/>pass in quick on sis0 proto udp from any to any port = 68 keep state<text:line-break/>pass in quick on sis0 proto udp from any to any port = 67 keep state<text:line-break/><text:line-break/>#Incomming SSH Access<text:line-break/><text:line-break/>pass in quick on sis0 proto tcp from STATION1 to SERVER port = 22 flags S keep frags keep state <text:line-break/>pass in quick on sis0 proto tcp from 166.222.222.0/24 to SERVER port = 22 flags S keep frags keep state<text:line-break/>pass in quick on sis0 proto tcp from STATION2 to SERVER port = 22 flags S keep frags keep state </text:p>
      <text:p text:style-name="Standard">OK, let me take a quick break to explain something here. We don’t want any computer on the internet to be able to try and gain SSH access to our box. So we are going to filter who can get in and who can't. So inside your /etc/hosts file, you declare a hostname to match an IP address, so we're saying that on port 22 (SSH) we will only allow hostname STATION1 to connect to SERVER (our box).<text:line-break/></text:p>
      <text:p text:style-name="Quotations">#SMTP/POP/IMAP<text:line-break/>pass in quick on sis0 proto tcp from any to any port = 25 keep state<text:line-break/>pass in quick on sis0 proto tcp from any to any port = 110 flags S keep frags keep state<text:line-break/>pass in quick on sis0 proto tcp from any to any port = 143 keep state<text:line-break/><text:line-break/>#AMAVISD<text:line-break/>block in quick on sis0 proto tcp from any to any port = 10024 keep state<text:line-break/><text:line-break/>#ICMP<text:line-break/>block in quick on sis0 proto icmp from any to any keep state<text:line-break/><text:line-break/>#IGMP<text:line-break/>block in quick on sis0 proto igmp all<text:line-break/><text:line-break/>#OTHER ODDITIES<text:line-break/>block in quick on sis0 all with ipopts<text:line-break/>block in quick on sis0 all with frag<text:line-break/>block in quick on sis0 all with short<text:line-break/>block return-rst in quick on sis0 proto tcp all flags FUP<text:line-break/>block return-rst in quick on sis0 proto tcp from any to any<text:line-break/>block return-icmp-as-dest(port-unr) in quick on sis0 proto udp from any to any<text:line-break/><text:line-break/>## Now we are blocking packets that are too short to<text:line-break/>## contain a complete header, or with source routing<text:line-break/>## options (most-likely setted to bypass our firewall).<text:line-break/><text:line-break/>block in log quick on sis0 all with opt lsrr<text:line-break/>block in log quick on sis0 all with opt ssrr<text:line-break/><text:line-break/># Prevent spoof of bogus/non-routable addresses<text:line-break/># May seem like overkill since we already block everything,<text:line-break/># but we really want to make sure these networks never reaches us.<text:line-break/><text:line-break/>block in quick on sis0 from 0.0.0.0/7 to any<text:line-break/>block in quick on sis0 from 2.0.0.0/8 to any<text:line-break/>block in quick on sis0 from 5.0.0.0/8 to any<text:line-break/>block in quick on sis0 from 10.0.0.0/8 to any<text:line-break/>block in quick on sis0 from 23.0.0.0/8 to any<text:line-break/>block in quick on sis0 from 27.0.0.0/8 to any<text:line-break/>block in quick on sis0 from 31.0.0.0/8 to any<text:line-break/>block in quick on sis0 from 69.0.0.0/8 to any<text:line-break/>block in quick on sis0 from 70.0.0.0/7 to any<text:line-break/>block in quick on sis0 from 72.0.0.0/5 to any<text:line-break/>block in quick on sis0 from 82.0.0.0/7 to any<text:line-break/>block in quick on sis0 from 84.0.0.0/6 to any<text:line-break/>block in quick on sis0 from 88.0.0.0/5 to any<text:line-break/>block in quick on sis0 from 96.0.0.0/3 to any<text:line-break/>block in quick on sis0 from 127.0.0.0/8 to any<text:line-break/>block in quick on sis0 from 128.0.0.0/16 to any<text:line-break/>block in quick on sis0 from 128.66.0.0/16 to any<text:line-break/>block in quick on sis0 from 169.254.0.0/16 to any<text:line-break/>block in quick on sis0 from 172.16.0.0/12 to any<text:line-break/>block in quick on sis0 from 191.255.0.0/16 to any<text:line-break/>block in quick on sis0 from 192.0.0.0/19 to any<text:line-break/>block in quick on sis0 from 192.0.48.0/20 to any<text:line-break/>block in quick on sis0 from 192.0.64.0/18 to any<text:line-break/>block in quick on sis0 from 192.0.128.0/17 to any<text:line-break/>block in quick on sis0 from 192.168.0.0/16 to any<text:line-break/>block in quick on sis0 from 197.0.0.0/8 to any<text:line-break/>block in quick on sis0 from 201.0.0.0/8 to any<text:line-break/>block in quick on sis0 from 204.152.64.0/23 to any<text:line-break/>block in quick on sis0 from 224.0.0.0/3 to any<text:line-break/><text:line-break/>#ALL THE REST<text:line-break/>block in log quick on sis0 all<text:line-break/><text:line-break/># Loopback Interface<text:line-break/>pass in quick on lo0 all<text:line-break/>pass out quick on lo0 all<text:line-break/></text:p>
      <text:p text:style-name="Standard">Save and exit. With a little bit of modifying you should have a decent set of rules there. <text:line-break/><text:line-break/><text:span text:style-name="T9">Closing Statements</text:span><text:line-break/>Originally, I planned on making this document a lot more in-depth specifically towards IDS, setting up various other services. Then I got burned out and I just don’t feel like it anymore. This is my final article that I had written for bsdhound, and I hope you enjoy it. It’s been a great few years operating that site, and as I mentioned above, this is my gift back to you all for all the support and help you’ve given me throughout the years. I hope you enjoyed reading this and possibly learned a thing or two.<text:line-break/></text:p>
      <text:h text:style-name="Heading_20_1" text:outline-level="1">Miscellaneous</text:h>
      <text:h text:style-name="Heading_20_2" text:outline-level="2">Setup vi environment settings.</text:h>
      <text:p text:style-name="Standard">This may <text:s/>make editing files a little easier and consistent. cd to the home folder for a given user<text:line-break/></text:p>
      <text:p text:style-name="Quotations">$ cd /home/user<text:line-break/>$ vi .exrc</text:p>
      <text:p text:style-name="Quotations">set nu<text:line-break/>set autoindent<text:line-break/>set tabstop=3<text:line-break/>set showmode</text:p>
      <text:p text:style-name="Quotations">:wq!</text:p>
      <text:h text:style-name="Heading_20_2" text:outline-level="2">Setup BASH as the default shell</text:h>
      <text:p text:style-name="Standard"/>
      <text:h text:style-name="Heading_20_2" text:outline-level="2">Install Typical applications : Apache, Mysql, PHP, Perl</text:h>
      <text:p text:style-name="Standard"/>
      <text:p text:style-name="Standard">Apache</text:p>
      <text:p text:style-name="Standard"/>
      <text:p text:style-name="Standard">Mysql</text:p>
      <text:p text:style-name="Standard"/>
      <text:p text:style-name="Standard">PHP</text:p>
      <text:p text:style-name="Standard"/>
      <text:p text:style-name="Standard">Perl</text:p>
      <text:p text:style-name="Standard"/>
      <text:h text:style-name="Heading_20_1" text:outline-level="1">Additional Resources</text:h>
      <text:p text:style-name="Standard"/>
      <text:p text:style-name="Standard">.... Ezjail <text:tab/><text:tab/>http://erdgeist.org/arts/software/ezjail/</text:p>
      <text:p text:style-name="Standard">.... Mail::Toaster<text:tab/>http://mail-toaster.org/</text:p>
      <text:p text:style-name="Standard">.... http://www.averageadmins.com/blog/2006/03/28/keeping-freebsd-up-to-date-part-2/</text:p>
      <text:p text:style-name="Standard">....</text:p>
      <text:p text:style-name="Standard">....</text:p>
      <text:p text:style-name="Standard">....</text:p>
      <text:p text:style-name="Standard">....</text:p>
      <text:p text:style-name="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background-color="transparent" fo:padding="0in" fo:border-left="none" fo:border-right="none" fo:border-top="none" fo:border-bottom="0.0008in solid #000000" style:shadow="none">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Foot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0.3937in" fo:margin-right="0.3937in" fo:margin-top="0in" fo:margin-bottom="0.1965in" fo:text-indent="0in" style:auto-text-indent="false" fo:background-color="#e6e6e6" style:shadow="none">
        <style:background-image/>
      </style:paragraph-properties>
      <style:text-properties style:font-name="Courier New" fo:font-weight="norma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Citation" style:family="text">
      <style:text-properties fo:font-style="normal" fo:font-weight="bold" fo:background-color="#e6e6e6" style:font-style-asian="italic" style:font-style-complex="italic"/>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start" style:justify-single-word="false"/>
    </style:style>
    <style:page-layout style:name="pm1">
      <style:page-layout-properties fo:page-width="8.5in" fo:page-height="11in" style:num-format="1" style:print-orientation="portrait" fo:margin-top="0.5in" fo:margin-bottom="0.5in" fo:margin-left="0.5in" fo:margin-right="0.5in" style:shadow="none"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pm1">
      <style:footer>
        <text:p text:style-name="P1"><text:page-number text:select-page="current">2</text:page-number> Of <text:page-count>53</text:page-count><text:tab/><text:tab/><text:date style:data-style-name="N37" text:date-value="2007-03-14T14:27:43.40" text:fixed="true">03/14/07</text:date></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Win32 OpenOffice.org_project/680m125$Build-8947</meta:generator>
    <meta:initial-creator>Don Munyak</meta:initial-creator>
    <meta:creation-date>2006-12-01T13:19:08</meta:creation-date>
    <dc:creator>Don Munyak</dc:creator>
    <dc:date>2007-03-26T11:03:21</dc:date>
    <meta:printed-by>Don Munyak</meta:printed-by>
    <meta:print-date>2007-03-22T09:31:56</meta:print-date>
    <dc:language>en-US</dc:language>
    <meta:editing-cycles>155</meta:editing-cycles>
    <meta:editing-duration>P3DT16H38M32S</meta:editing-duration>
    <meta:user-defined meta:name="Info 1"/>
    <meta:user-defined meta:name="Info 2"/>
    <meta:user-defined meta:name="Info 3"/>
    <meta:user-defined meta:name="Info 4"/>
    <meta:document-statistic meta:table-count="0" meta:image-count="0" meta:object-count="0" meta:page-count="53" meta:paragraph-count="673" meta:word-count="13950" meta:character-count="82987"/>
  </office:meta>
</office:document-meta>
</file>